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Oudewater: Waardsedijk 19 Snelrewaard UT058900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6 september 2017 een melding ontvangen op grond van artikel 39b van de Wet bodembescherming, het Besluit uniforme saneringen en de Regeling uniforme saneringen.</text:p>
            <text:p text:style-name="common-al">Naam melder:                de eigenaar van de locatie</text:p>
            <text:p text:style-name="common-al">Categorie BUS:               Immobiel</text:p>
            <text:p text:style-name="common-al">De melder is van plan de bodem te saneren ter plaatse van:</text:p>
            <text:p text:style-name="common-al">Locatie                            Waardsedijk 19 </text:p>
            <text:p text:style-name="common-al">Plaats                             Snelrewaard</text:p>
            <text:p text:style-name="common-al">UT-code                          AA058900179</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R. Tuinenburg, telefoonnummer 030-702335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34</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34</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34</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Oudewater: Waardsedijk 19 Snelrewaard UT05890017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2</meta:user-defined>
    <meta:user-defined meta:name="OVERHEIDop.publicationIssue">4334</meta:user-defined>
    <meta:user-defined meta:name="OVERHEIDop.PrbID/DC.identifier">prb-2017-4334</meta:user-defined>
    <meta:user-defined meta:name="OVERHEID.TaxonomieBeleidsagenda/OVERHEID.category">Natuur en milieu | Organisatie en beleid</meta:user-defined>
    <meta:user-defined meta:name="OVERHEIDop.referentienummer">Z-BDM_HZ-2017-2317-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25TC 19</meta:user-defined>
    <meta:user-defined meta:name="OVERHEIDop.woonplaats">Snelrewaard</meta:user-defined>
    <meta:user-defined meta:name="OVERHEIDop.straatnaam">Waardsedijk</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3255 449152</meta:user-defined>
    <meta:user-defined meta:name="OVERHEIDop.versieInformatie"/>
  </office:meta>
</office:document-meta>
</file>