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- Rosier Nederland B.V., Westkade 38a te Sas van G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tweede lid van de <text:span text:style-name="nadrukvet">Wet natuurbescherming </text:span>de volgende vergunning te verlenen.</text:p>
            <text:p text:style-name="common-al"/>
            <text:p text:style-name="common-al">Voor exploitatie, inclusief een verwachte productietoename, van de bestaande meststoffenfabriek <text:span text:style-name="nadrukvet">Rosier Nederland B.V., gevestigd aan de Westkade 38a te Sas van Gent,</text:span> en gelegen in de nabijheid van de Natura 2000-gebieden Canisvliet en Westerschelde &amp; Saeftinghe, is een ontwerpbesluit opgesteld van de te verlenen vergunning.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<text:span text:style-name="nadrukvet">ZK17000053</text:span>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- Rosier Nederland B.V., Westkade 38a te Sas van Gen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28</meta:user-defined>
    <meta:user-defined meta:name="OVERHEIDop.PrbID/DC.identifier">prb-2017-43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51BV 38a</meta:user-defined>
    <meta:user-defined meta:name="OVERHEIDop.woonplaats">Sas van Gent</meta:user-defined>
    <meta:user-defined meta:name="OVERHEIDop.straatnaam">Westkade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4300 360097</meta:user-defined>
    <meta:user-defined meta:name="OVERHEIDop.versieInformatie"/>
  </office:meta>
</office:document-meta>
</file>