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Scheepswerf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cheepswerf Reimerswaal, gelegen aan Kaai 1 te Hansweert een omgevingsvergunning hebben verleend voor het in werking hebben van mobiele aggregaten. In de vergunning zijn wijzigingen aangebracht ten opzichte van het ontwerp.</text:p>
            <text:p text:style-name="common-al"/>
            <text:p text:style-name="common-al">De vergunning ligt ter inzage vanaf 5 oktober 2017 tot en met 15 november 2017 bij de publieksbalie van de gemeente Terneuzen, Stadhuisplein 1 in Terneuzen van maandag tot en met vrijdag van 12.00 tot 16.30 uur en/of gedurende openingstijden in het gemeentehuis te Reimerswaal.</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6 november 2017 tegen de vergunning beroep instellen bij de afdeling bestuursrecht van de rechtbank Zeeland-West Brabant, locatie Breda, team bestuursrecht, Postbus 90006, 4800 PA Breda. De vergunning treedt op 17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hr. Hanning, tel 0115-745 100 van RUD Zeeland. Het besluit staat geregistreerd onder nummer W-AOV1502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Scheepswerf Reimersw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27</meta:user-defined>
    <meta:user-defined meta:name="OVERHEIDop.PrbID/DC.identifier">prb-2017-4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7</meta:user-defined>
    <meta:user-defined meta:name="OVERHEIDop.woonplaats">Hansweert</meta:user-defined>
    <meta:user-defined meta:name="OVERHEIDop.straatnaam">Kaai</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066 386108</meta:user-defined>
    <meta:user-defined meta:name="OVERHEIDop.versieInformatie"/>
  </office:meta>
</office:document-meta>
</file>