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Pluimveehouderij van E.H Thomaes en S.P Thomaes, Hondegatweg 1, te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, tweede lid van de <text:span text:style-name="nadrukvet">Wet natuurbescherming </text:span>de volgende vergunning te verlenen.</text:p>
            <text:p text:style-name="common-al"/>
            <text:p text:style-name="common-al">Voor uitbreiding in het aantal legkippen op de pluimveehouderij van E.H Thomaes en S.P Thomaes in de nabijheid van het Natura 2000-gebied Westerschelde &amp; Saeftinghe is een ontwerpbesluit opgesteld van de te verlenen vergunning aan  E.H Thomaes en S.P Thomaes,  gevestigd aan de Hondegatweg 1,4522, PB te Biervliet. 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7000102 te vermelden.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32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2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2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Pluimveehouderij van E.H Thomaes en S.P Thomaes, Hondegatweg 1, te Biervli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4326</meta:user-defined>
    <meta:user-defined meta:name="OVERHEIDop.PrbID/DC.identifier">prb-2017-43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22PB 1</meta:user-defined>
    <meta:user-defined meta:name="OVERHEIDop.woonplaats">Biervliet</meta:user-defined>
    <meta:user-defined meta:name="OVERHEIDop.straatnaam">Hondegat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36829 368781</meta:user-defined>
    <meta:user-defined meta:name="OVERHEIDop.versieInformatie"/>
  </office:meta>
</office:document-meta>
</file>