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Innovarec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novarec B.V. gelegen aan de Autrichehavenweg 1 in Westdorpe een omgevingsvergunning hebben verleend voor het opslaan, overslaan en verwerken van afvalstoffen. In de vergunning zijn wijzigingen aangebracht ten opzichte van het ontwerp.   </text:p>
            <text:p text:style-name="common-al"/>
            <text:p text:style-name="common-al">De vergunning ligt ter inzage vanaf 5 oktober 2017 tot en met 16 november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6 november 2017 tegen de vergunning beroep instellen bij de afdeling bestuursrecht van de rechtbank Zeeland-West Brabant, locatie Breda, team bestuursrecht, Postbus 90006, 4800 PA Breda. De vergunning treedt op 17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A.C. Cuperus, tel 06-51200303 van RUD Zeeland. Het besluit staat geregistreerd onder nummer W-AOV1501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Innovarec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25</meta:user-defined>
    <meta:user-defined meta:name="OVERHEIDop.PrbID/DC.identifier">prb-2017-4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23 364421</meta:user-defined>
    <meta:user-defined meta:name="OVERHEIDop.versieInformatie"/>
  </office:meta>
</office:document-meta>
</file>