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Weston/Meijer V.O.F., gelegen aan de Stationsweg 18a te Kruiningen, een reguliere omgevingsvergunning hebben verleend voor het verhogen van het gebouw van de vlokkenlijn ten behoeve van de optische sorteerders.</text:p>
            <text:p text:style-name="common-al"/>
            <text:p text:style-name="common-al">Belanghebbenden kunnen tot en met 10 nov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H.G.L. Hoogervorst, tel. 06 5120 6090 van RUD Zeeland. Het besluit staat geregistreerd onder nummer W-AOV170388/001724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2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Lamb-Weston/Meijer V.O.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23</meta:user-defined>
    <meta:user-defined meta:name="OVERHEIDop.PrbID/DC.identifier">prb-2017-43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113 387121</meta:user-defined>
    <meta:user-defined meta:name="OVERHEIDop.versieInformatie"/>
  </office:meta>
</office:document-meta>
</file>