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Eneco Warmteproductie Utrecht B.V., t.b.v. de locati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Op 13 september 2017 hebben wij op grond van de Wet algemene bepalingen omgevingsrecht een aanvraag om een omgevingsvergunning ontvangen van Eneco Warmteproductie Utrecht B.V. te Utrecht. De aanvraag heeft betrekking op het vervangen van een bestaand bord met bedrijfsnaam door een bedrijfsnaam op het hekwerk aan de Keulsekade 181 in Utrecht.</text:p>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Eneco Warmteproductie Utrecht B.V., t.b.v. de locatie Keulsekade 18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313</meta:user-defined>
    <meta:user-defined meta:name="OVERHEIDop.PrbID/DC.identifier">prb-2017-4313</meta:user-defined>
    <meta:user-defined meta:name="OVERHEID.TaxonomieBeleidsagenda/OVERHEID.category">Natuur en milieu | Organisatie en beleid</meta:user-defined>
    <meta:user-defined meta:name="OVERHEIDop.referentienummer">kenmerk Z-WABO-2017-2253/ OLO 3195265</meta:user-defined>
    <meta:user-defined meta:name="DCTERMS.abstract">Eneco Warmteproductie Utrecht B.V., vervangen bord met bedrijfsnaam t.b.v. de locatie Keulsekade 181 in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