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17*"/>
    </style:style>
    <style:style style:family="table-column" style:parent-style-name="colspec" style:name="id1-3-2-2-1-8-1-2">
      <style:table-column-properties style:rel-column-width="12*"/>
    </style:style>
    <style:style style:family="table-column" style:parent-style-name="colspec" style:name="id1-3-2-2-1-8-1-3">
      <style:table-column-properties style:rel-column-width="46*"/>
    </style:style>
    <style:style style:family="table-column" style:parent-style-name="colspec" style:name="id1-3-2-2-1-8-1-4">
      <style:table-column-properties style:rel-column-width="7*"/>
    </style:style>
    <style:style style:family="table-column" style:parent-style-name="colspec" style:name="id1-3-2-2-1-8-1-5">
      <style:table-column-properties style:rel-column-width="18*"/>
    </style:style>
    <style:style style:family="table-column" style:parent-style-name="colspec" style:name="id1-3-2-2-1-11-1-1">
      <style:table-column-properties style:rel-column-width="36*"/>
    </style:style>
    <style:style style:family="table-column" style:parent-style-name="colspec" style:name="id1-3-2-2-1-11-1-2">
      <style:table-column-properties style:rel-column-width="64*"/>
    </style:style>
  </office:automatic-styles>
  <office:body>
    <office:text>
      <text:p text:style-name="new_page_staatscourant"/>
      <text:p text:style-name="single-kop-titel">Besluit van Gedeputeerde Staten van Zuid-Holland van 26 september 2017 tot vaststelling van de deelplafonds voor paragrafen 9, 11, 12, 13 en 16 van de Subsidieregeling mobiliteit Zuid-Holland 2017 voor het tijdvak 1 oktober 2017 tot 1 oktober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 het besluit van Provinciale Staten van 13 september 2017, met het besluitnummer PZH-2017-606062041, waarmee is vastgesteld het (hoofd-)subsidieplafond voor het tijdvak van 1 oktober 2017 tot 1 oktober 2018 voor de paragrafen 9, 11, 12, 13 en 16 van de Subsidieregeling mobiliteit Zuid-Holland 2017 op € 14.707.000,-;</text:p>
            <text:p text:style-name="common-al">Gelet dat dit vastgestelde hoofdplafond bestaat uit de optelling van de voorgestelde deelplafonds zoals hieronder in de tabel weergegeven;</text:p>
            <text:p text:style-name="common-al">Gelet op de artikelen  4:25 en 4:26 van de Algemene wet bestuursrecht;</text:p>
            <text:p text:style-name="common-al">Gelet op artikel 5 van de Algemene subsidieverordening Zuid-Holland 2013;</text:p>
            <text:p text:style-name="common-al">Besluiten:</text:p>
            <text:list text:style-name="id1-3-2-2-1-7">
              <text:list-item text:style-override="id1-3-2-2-1-7-1">
                <text:number>•</text:number>
                <text:p text:style-name="al">Vast te stellen het deelsubsidieplafond voor het tijdvak van 1 oktober 2017 tot 1 oktober 2018 voor de paragrafen 9, 11, 12, 13 en 16 van de Subsidieregeling mobiliteit Zuid-Holland 2017.</text:p>
              </text:list-item>
              <text:list-item text:style-override="id1-3-2-2-1-7-2">
                <text:number>•</text:number>
                <text:p text:style-name="al">Het beschikbare bedrag wordt verdeeld op volgorde van binnenkomst van volledige aanvragen.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Subsidie-regeling         nr.</text:p>
                  </table:table-cell>
                  <table:table-cell table:style-name="entry" table:number-rows-spanned="1" table:number-columns-spanned="1">
                    <text:p text:style-name="table_al">Paragraaf</text:p>
                  </table:table-cell>
                  <table:table-cell table:style-name="entry" table:number-rows-spanned="1" table:number-columns-spanned="1">
                    <text:p text:style-name="table_al">Titel van de regeling</text:p>
                  </table:table-cell>
                  <table:table-cell table:style-name="entry" table:number-rows-spanned="1" table:number-columns-spanned="1">
                    <text:p text:style-name="table_al">Doel</text:p>
                  </table:table-cell>
                  <table:table-cell table:style-name="entry" table:number-rows-spanned="1" table:number-columns-spanned="1">
                    <text:p text:style-name="table_al">Subsidie plafond 2e aanvraag-periode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.6.74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ubsidieregeling mobiliteit Zuid-Holland</text:span>
                      </text:span>
                      <text:span text:style-name="nadrukvet">
                        <text:span text:style-name="nadrukcur"> 2017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.1</text:span>
                      </text:span>
                    </text:p>
                    <text:p text:style-name="table_al">
                      <text:span text:style-name="nadrukvet">
                        <text:span text:style-name="nadrukcur">2.2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.707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ociale Veil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2</text:span>
                    </text:p>
                  </table:table-cell>
                  <table:table-cell table:style-name="entry" table:number-rows-spanned="1" table:number-columns-spanned="1">
                    <text:p text:style-name="table_al">529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dragsbeïnvloeding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erprojecten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11.51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erinfrastructuur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1.1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nergietransitie</text:p>
                  </table:table-cell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1.5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n Haag, 26 september 2017</text:p>
            <text:p text:style-name="last-al">Gedeputeerde Staten van Zuid-Holland,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secretaris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H. de Baas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6 september 2017 tot vaststelling van de deelplafonds voor paragrafen 9, 11, 12, 13 en 16 van de Subsidieregeling mobiliteit Zuid-Holland 2017 voor het tijdvak 1 oktober 2017 tot 1 oktober 2018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4303</meta:user-defined>
    <meta:user-defined meta:name="OVERHEIDop.PrbID/DC.identifier">prb-2017-430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