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0-1-1">
      <style:table-column-properties style:rel-column-width="36*"/>
    </style:style>
    <style:style style:family="table-column" style:parent-style-name="colspec" style:name="id1-3-2-2-1-10-1-2">
      <style:table-column-properties style:rel-column-width="64*"/>
    </style:style>
  </office:automatic-styles>
  <office:body>
    <office:text>
      <text:p text:style-name="new_page_staatscourant"/>
      <text:p text:style-name="single-kop-titel">Besluit van Provinciale Staten van Zuid-Holland van 13 september 2017 tot vaststelling van het hoofdplafond voor paragrafen 9, 11, 12, 13 en 16 van de Subsidieregeling mobiliteit Zuid-Holland 2017 voor het tijdvak 1 oktober 2017 tot 1 oktober 2018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Provinciale Staten van Zuid-Holland,</text:p>
            <text:p text:style-name="common-al">Gelezen het voorstel van Gedeputeerde Staten van 4 juli 2017, met het besluitnummer PZH-2017-605954484;</text:p>
            <text:p text:style-name="common-al">Gelet op artikel 145, lid van de Provinciewet;</text:p>
            <text:p text:style-name="common-al">Gelet op de artikelen 4:25 en 4:26 van de Algemene wet bestuursrecht;</text:p>
            <text:p text:style-name="common-al">Gelet op Artikel 5 van de Algemene subsidieverordening Zuid-Holland 2013;</text:p>
            <text:p text:style-name="common-al">Besluiten:</text:p>
            <text:list text:style-name="id1-3-2-2-1-7">
              <text:list-item text:style-override="id1-3-2-2-1-7-1">
                <text:number>•</text:number>
                <text:p text:style-name="al">Vast te stellen het subsidieplafond voor het tijdvak van 1 oktober 2017 tot 1 oktober 2018 voor de paragrafen 9, 11, 12, 13 en 16 van de Subsidieregeling mobiliteit Zuid-Holland 2017 op € 14.707.000,-</text:p>
              </text:list-item>
              <text:list-item text:style-override="id1-3-2-2-1-7-2">
                <text:number>•</text:number>
                <text:p text:style-name="al">Het beschikbare bedrag wordt verdeeld op volgorde van binnenkomst van volledige aanvragen.</text:p>
              </text:list-item>
              <text:list-item text:style-override="id1-3-2-2-1-7-3">
                <text:number>•</text:number>
                <text:p text:style-name="al">Kennis te nemen van de wijziging van de Subsidieregeling mobiliteit Zuid-Holland 2017.</text:p>
              </text:list-item>
            </text:list>
            <text:p text:style-name="common-al">Den Haag, 13 september 2017</text:p>
            <text:p text:style-name="last-al">Provinciale Staten van Zuid-Holland,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secretaris,</text:p>
                  </table:table-cell>
                  <table:table-cell table:style-name="entry" table:number-rows-spanned="1" table:number-columns-spanned="1">
                    <text:p text:style-name="table_al">voorzit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J.H. de Baas</text:p>
                  </table:table-cell>
                  <table:table-cell table:style-name="entry" table:number-rows-spanned="1" table:number-columns-spanned="1">
                    <text:p text:style-name="table_al">drs. J. Smi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02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0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0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Provinciale Staten van Zuid-Holland van 13 september 2017 tot vaststelling van het hoofdplafond voor paragrafen 9, 11, 12, 13 en 16 van de Subsidieregeling mobiliteit Zuid-Holland 2017 voor het tijdvak 1 oktober 2017 tot 1 oktober 2018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4302</meta:user-defined>
    <meta:user-defined meta:name="OVERHEIDop.PrbID/DC.identifier">prb-2017-4302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26 456030</meta:user-defined>
    <meta:user-defined meta:name="OVERHEIDop.versieInformatie"/>
  </office:meta>
</office:document-meta>
</file>