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5*"/>
    </style:style>
    <style:style style:family="table-column" style:parent-style-name="colspec" style:name="id1-3-2-2-1-17-1-2">
      <style:table-column-properties style:rel-column-width="37*"/>
    </style:style>
    <style:style style:family="table-column" style:parent-style-name="colspec" style:name="id1-3-2-2-1-17-1-3">
      <style:table-column-properties style:rel-column-width="38*"/>
    </style:style>
    <style:style style:family="table-column" style:parent-style-name="colspec" style:name="id1-3-2-2-1-17-1-4">
      <style:table-column-properties style:rel-column-width="20*"/>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37*"/>
    </style:style>
    <style:style style:family="table-column" style:parent-style-name="colspec" style:name="id1-3-2-2-1-18-1-3">
      <style:table-column-properties style:rel-column-width="38*"/>
    </style:style>
    <style:style style:family="table-column" style:parent-style-name="colspec" style:name="id1-3-2-2-1-18-1-4">
      <style:table-column-properties style:rel-column-width="19*"/>
    </style:style>
    <style:style style:family="table-column" style:parent-style-name="colspec" style:name="id1-3-2-2-1-21-1-1">
      <style:table-column-properties style:rel-column-width="6*"/>
    </style:style>
    <style:style style:family="table-column" style:parent-style-name="colspec" style:name="id1-3-2-2-1-21-1-2">
      <style:table-column-properties style:rel-column-width="30*"/>
    </style:style>
    <style:style style:family="table-column" style:parent-style-name="colspec" style:name="id1-3-2-2-1-21-1-3">
      <style:table-column-properties style:rel-column-width="44*"/>
    </style:style>
    <style:style style:family="table-column" style:parent-style-name="colspec" style:name="id1-3-2-2-1-21-1-4">
      <style:table-column-properties style:rel-column-width="20*"/>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32*"/>
    </style:style>
    <style:style style:family="table-column" style:parent-style-name="colspec" style:name="id1-3-2-2-1-22-1-3">
      <style:table-column-properties style:rel-column-width="43*"/>
    </style:style>
    <style:style style:family="table-column" style:parent-style-name="colspec" style:name="id1-3-2-2-1-22-1-4">
      <style:table-column-properties style:rel-column-width="2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Dienst Beheer en Infrastructuur tot vaststelling van het ondermandaat ten behoeve van functionarissen van de Dienst Beheer Infrastruc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van de Dienst Beheer en Infrastructuur </text:p>
            <text:p text:style-name="common-al">Gelet op:</text:p>
            <text:p text:style-name="common-al">het mandaat- en volmachtbesluit van de commissaris van de Koning in de provincie Zuid-Holland voor de provinciale organisatie 2017;</text:p>
            <text:p text:style-name="common-al">het Mandaatbesluit van Gedeputeerde Staten voor de provinciale organisatie 2017 van 20 december 2016.</text:p>
            <text:p text:style-name="common-al">Besluit</text:p>
            <text:list text:style-name="id1-3-2-2-1-6">
              <text:list-item text:style-override="id1-3-2-2-1-6-1">
                <text:number>1.</text:number>
                <text:p text:style-name="al">ondermandaat te verlenen aan functionarissen van de Dienst Beheer Infrastructuur voor de bevoegdheden/besluiten, zoals opgenomen in de bij dit besluit behorende ondermandaatlijst, voor zover betrekking hebbend op de taken die zijn toegekend aan het organisatieonderdeel waarvoor zij verantwoordelijk zijn, en onder de daarbij geldende voorwaarden;</text:p>
              </text:list-item>
              <text:list-item text:style-override="id1-3-2-2-1-6-2">
                <text:number>2.</text:number>
                <text:p text:style-name="al">te bepalen dat alle ondermandaten worden uitgeoefend met inachtneming van de bepalingen opgenomen in het mandaatbesluit van Gedeputeerde Staten van 20 december 2016;</text:p>
              </text:list-item>
              <text:list-item text:style-override="id1-3-2-2-1-6-3">
                <text:number>3.</text:number>
                <text:p text:style-name="al">te bepalen dat dit besluit in werking treedt met ingang van 1 januari 2017.</text:p>
              </text:list-item>
            </text:list>
            <text:p text:style-name="common-al">Den Haag 23 december 2016.</text:p>
            <text:p text:style-name="common-al">mr drs A. Driesprong</text:p>
            <text:p text:style-name="common-al"/>
            <text:p text:style-name="common-al"/>
            <text:p text:style-name="common-al">
            <text:span text:style-name="nadrukvet">Bijlage 1</text:span>
            <text:span text:style-name="nadrukvet"> behorende </text:span>
            <text:span text:style-name="nadrukvet">bij</text:span>
            <text:span text:style-name="nadrukvet"> het </text:span>
            <text:span text:style-name="nadrukvet">Ondern</text:span>
            <text:span text:style-name="nadrukvet">andaatbesluit van </text:span>
            <text:span text:style-name="nadrukvet">De directeur DBI</text:span>
            <text:span text:style-name="nadrukvet"> 2017 </text:span>
          </text:p>
            <text:p text:style-name="common-al"/>
            <text:p text:style-name="common-al">
            <text:span text:style-name="nadrukvet">LIJSTEN AMBTELIJK MANDAAT</text:span>
          </text:p>
            <text:p text:style-name="common-al">
            <text:span text:style-name="nadrukvet">Bijlage A Lijst van afkortingen</text:span>
          </text:p>
            <text:p text:style-name="common-al">
            <text:span text:style-name="nadrukvet">Bijlage B Verklarende woordenlijst</text:span>
          </text:p>
            <text:p text:style-name="common-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4">
                    <text:p text:style-name="table_al">
                      <text:span text:style-name="nadrukvet">MANDAATLIJST ALGEMENE AANGELEGENHEDEN </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HEDEN/BESLUITEN</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NADERE BEPALINGEN MANDAATTOEWIJZINGING</text:span>
                    </text:p>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ieve Arbeidsovereenkomst Provincies (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gebaseerd op de CAP, ten aanzien van een <text:span text:style-name="nadrukvet">medewerker, niet zijnde bureauhoofd, afdelingshoofd en directeur (van dienst)</text:span> met uitzondering van:</text:p>
                    <text:p text:style-name="table_al">- aanstelling (art. B1 en B2);</text:p>
                    <text:p text:style-name="table_al">- benoeming, tijdelijk verrichten andere werkzaamheden, waarnemen andere functie, verplichting verrichten andere werkzaamheden (art. B5 t/m B7);</text:p>
                    <text:p text:style-name="table_al">- ontslag (art. B9);</text:p>
                    <text:p text:style-name="table_al">- toelage aan groepen medewerkers (art. C15);</text:p>
                    <text:p text:style-name="table_al">- hardheidsbepaling toelagen (art. C15 lid 2)</text:p>
                    <text:p text:style-name="table_al">- hardheidsbepaling buitengewoon verlof (art. D15);</text:p>
                    <text:p text:style-name="table_al">- orde- en strafmaatregelen (hoofdstuk G).</text:p>
                  </table:table-cell>
                  <table:table-cell table:style-name="entry" table:number-rows-spanned="1" table:number-columns-spanned="1">
                    <text:p text:style-name="table_al">Bij aanstelling en benoeming is inbegrepen het meer of minder uren werken.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Besluiten gebaseerd op de CAP, ten aanzien van een <text:span text:style-name="nadrukvet">medewerker ( niet zijnde afdelingshoofd of directeur (van dienst)</text:span>, inhoudende:</text:p>
                    <text:p text:style-name="table_al">- aanstelling (art. B1 en B2);</text:p>
                    <text:p text:style-name="table_al">- benoeming, tijdelijke verrichten andere werkzaamheden, waarnemen andere functie, verplichting verrichten andere werkzaamheden (art. B5 t/m B7);</text:p>
                    <text:p text:style-name="table_al">- ontslag (art. B9);</text:p>
                    <text:p text:style-name="table_al">- variabele beloning in de vorm van “boter bij de vis” (art. C10)<text:span text:style-name="sup"/>. </text:p>
                  </table:table-cell>
                  <table:table-cell table:style-name="entry" table:number-rows-spanned="1" table:number-columns-spanned="1">
                    <text:p text:style-name="table_al">Bij aanstelling en benoeming is inbegrepen het meer of minder uren werken. </text:p>
                    <text:p text:style-name="table_al">Kan niet worden ondergemandateerd aan bureauhoof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Besluiten gebaseerd op de CAP en overige rechtspositionele regelingen ten aanzien van een bureauhoofd .</text:p>
                  </table:table-cell>
                  <table:table-cell table:style-name="entry" table:number-rows-spanned="1" table:number-columns-spanned="1">
                    <text:p text:style-name="table_al">Kan niet worden ondergemandateerd aan bureauhoof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Vervallen) </text:p>
                  </table:table-cell>
                  <table:table-cell table:style-name="entry" table:number-rows-spanned="1" table:number-columns-spanned="1">
                    <text:p text:style-name="table_al">(zie APS0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Besluiten gebaseerd op de CAP en overige rechtspositionele regelingen ten aanzien van een <text:span text:style-name="nadrukvet">afdelingshoofd</text:span>, </text:p>
                  </table:table-cell>
                  <table:table-cell table:style-name="entry" table:number-rows-spanned="1" table:number-columns-spanned="1">
                    <text:p text:style-name="table_al">Kan alleen worden ondergemandateerd aan directeur DBI.</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text:span><text:span text:style-name="nadrukvet">(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 DBI.</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5a</text:p>
                  </table:table-cell>
                  <table:table-cell table:style-name="entry" table:number-rows-spanned="1" table:number-columns-spanned="1">
                    <text:p text:style-name="table_al">Besluiten op bezwaarschriften tegen de vaststelling van een beoordeling, <text:span text:style-name="nadrukvet">conform</text:span> advies Awb-bezwarencommissie (art. 7:11, Awb) indien primair besluit in ambtelijk mandaat is genomen door een bureauhoofd.</text:p>
                  </table:table-cell>
                  <table:table-cell table:style-name="entry" table:number-rows-spanned="1" table:number-columns-spanned="1">
                    <text:p text:style-name="table_al">Kan <text:span text:style-name="nadrukvet">niet </text:span>in ondermandaat worden gegeven aan een bureauhoofd.</text:p>
                    <text:p text:style-name="table_al">Zie AP5b, AAA06 en BA11</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5b</text:p>
                  </table:table-cell>
                  <table:table-cell table:style-name="entry" table:number-rows-spanned="1" table:number-columns-spanned="1">
                    <text:p text:style-name="table_al">Besluiten op bezwaarschriften tegen de vaststelling van een beoordeling, <text:span text:style-name="nadrukvet">contrair</text:span> advies Awb-bezwarencommissie (art. 7:11, Awb) indien primair besluit in ambtelijk mandaat is genomen door een bureauhoofd.</text:p>
                  </table:table-cell>
                  <table:table-cell table:style-name="entry" table:number-rows-spanned="1" table:number-columns-spanned="1">
                    <text:p text:style-name="table_al">Kan uitsluitend worden ondergemandateerd aan directeur DBI.</text:p>
                    <text:p text:style-name="table_al">Zie AP5a, AAA06 en BA11</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Besluiten inzake een detacheringsovereenkomst vanuit de PZH naar een andere organisatie v.v.</text:p>
                  </table:table-cell>
                  <table:table-cell table:style-name="entry" table:number-rows-spanned="1" table:number-columns-spanned="1">
                    <text:p text:style-name="table_al">Kan niet worden ondergemandateerd aan bureauhoof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Besluiten inzake een stageovereenkomst en werkervaringsovereenkomst.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Benoeming en ontslag als bedrijfshulpverlener.</text:p>
                  </table:table-cell>
                  <table:table-cell table:style-name="entry" table:number-rows-spanned="1" table:number-columns-spanned="1">
                    <text:p text:style-name="table_al">Kan uitsluitend worden uitgeoefend door de directeur Concernzaken.</text:p>
                  </table:table-cell>
                  <table:table-cell table:style-name="entry" table:number-rows-spanned="1" table:number-columns-spanned="1">
                    <text:p text:style-name="table_al">Directeur Concernzaken</text:p>
                  </table:table-cell>
                </table:table-row>
                <table:table-row table:style-name="row">
                  <table:table-cell table:style-name="entry" table:number-rows-spanned="1" table:number-columns-spanned="1">
                    <text:p text:style-name="table_al">AP08a</text:p>
                  </table:table-cell>
                  <table:table-cell table:style-name="entry" table:number-rows-spanned="1" table:number-columns-spanned="1">
                    <text:p text:style-name="table_al">Aanwijzing onbezoldigd ambtenaren, niet zijnde ambtenaren, conform art. B.1 CAP.</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rdheidsbepalingen en overige rechtspositionel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Besluiten gebaseerd op de overige rechtspositionele regelingen mede gebaseerd op de CAP. </text:p>
                  </table:table-cell>
                  <table:table-cell table:style-name="entry" table:number-rows-spanned="1" table:number-columns-spanned="1">
                    <text:p text:style-name="table_al">Besluiten inhoudende toestemming tot het maken van een buitenlandse dienstreis op grond van art. 9, eerste lid, van de Dienstreisregeling provincie Zuid-Holland worden opgenomen in een centraal register.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 </text:p>
                  </table:table-cell>
                  <table:table-cell table:style-name="entry" table:number-rows-spanned="1" table:number-columns-spanned="1">
                    <text:p text:style-name="table_al">Kan uitsluitend worden ondergemandateerd aan directeur DBI. </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Reageren op bedenkingen tegen een voorgenomen besluit als bedoeld in art. 4 Regeling jaargesprekken 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12</text:p>
                  </table:table-cell>
                  <table:table-cell table:style-name="entry" table:number-rows-spanned="1" table:number-columns-spanned="1">
                    <text:p text:style-name="table_al">Besluiten tot toewijzen van organieke functies aan medewerkers.</text:p>
                  </table:table-cell>
                  <table:table-cell table:style-name="entry" table:number-rows-spanned="1" table:number-columns-spanned="1">
                    <text:p text:style-name="table_al">Kan uitsluitend worden ondergemandateerd aan directeur DBI of aan een afdelingshoofd.</text:p>
                  </table:table-cell>
                  <table:table-cell table:style-name="entry" table:number-rows-spanned="1" table:number-columns-spanned="1">
                    <text:p text:style-name="table_al">Directeur DBI</text:p>
                  </table:table-cell>
                </table:table-row>
              </table:table>
              <text:p text:style-name="table_bottom"/>
            </text:section>
            <text:p text:style-name="common-al"/>
            <text:p text:style-name="common-al">
            <text:span text:style-name="nadrukvet">MANDAATLIJST ALGEMENE AANGELEGENHEDEN </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NADERE BEPALINGEN</text:span>
                    </text:p>
                    <text:p text:style-name="table_al">
                      <text:span text:style-name="nadrukvet">MANDAATTOEWIJZING</text:span>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Besluiten in: </text:p>
                    <text:p text:style-name="table_al">-procedures waartoe met behulp van BA01 is besloten: alle besluiten en proceshandelingen die nodig zijn in het kader van die procedure met uitzondering van de in BA01 genoemde besluiten;</text:p>
                    <text:p text:style-name="table_al">-bestuursrechtelijke procedures: </text:p>
                    <text:p text:style-name="table_al">∘het voeren van verweer, tenzij wijziging van het bestreden besluit wordt bepleit en alle overige besluiten en proceshandelingen in het kader van de bewuste bezwaar-of beroepsprocedure,</text:p>
                    <text:p text:style-name="table_al">∘waarin wordt verzocht om toepassing van rechtstreeks beroep op grond van art. 7:1a, Awb*,</text:p>
                    <text:p text:style-name="table_al">∘alle besluiten en proceshandelingen in procedures op grond van de Wet administratiefrechtelijke handhaving verkeersvoorschriften (Wahv);</text:p>
                    <text:p text:style-name="table_al">-civielrechtelijke procedures waarbij het financiële belang minder bedraagt dan € 50.000,-, met uitzondering van de procedures als bedoeld in ACJ01, alle besluiten en proceshandelingen in het kader van de bewuste procedure.</text:p>
                    <text:p text:style-name="table_al">-strafzaken omtrent voeging.</text:p>
                  </table:table-cell>
                  <table:table-cell table:style-name="entry" table:number-rows-spanned="1" table:number-columns-spanned="1">
                    <text:p text:style-name="table_al">Onder civielrechtelijke procedures vallen gerechtelijke procedures, arbitragezaken en bindend adviezen.</text:p>
                    <text:p text:style-name="table_al">In procedures op grond van de Wahv en in civielrechtelijke procedures met een financieel belang van minder dan € 50.000,- betreft het zowel besluiten tot het starten van een procedure, het voeren van verweer, het instellen van beroep, hoger beroep en cassatie en het beëindigen van de procedure, als alle andere besluiten en proceshandelingen die in het kader van die procedure nodig zijn.</text:p>
                    <text:p text:style-name="table_al">N.b. Dit mandaat ziet ook op procedures van Gedeputeerde Staten die zij op grond van art. 158 Provinciewet namens Provinciale Staten voeren.</text:p>
                    <text:p text:style-name="table_al">Het gaat om het financiële belang zonder BTW, wettelijke of contractuele rente of (buitengerechtelijke) kosten.</text:p>
                    <text:p text:style-name="table_al">* Dit mandaat kan op grond van art. 10:3 Awbniet worden uitgeoefend door degene die het besluit waartegen het bezwaar zich richt, krachtens mandaat heeft genomen.</text:p>
                    <text:p text:style-name="table_al">Zie ook BA01</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vereenvoudigde wijze van afdoen en afdoen herhaalde aanvraag);</text:p>
                    <text:p text:style-name="table_al">a.art. 4.7 en 4:8, Awb (horen);</text:p>
                    <text:p text:style-name="table_al">b.afdeling 4.1.3, Awb(opschorten beslistermijn; besluiten over dwangsommen bij niet tijdig beslissen);</text:p>
                    <text:p text:style-name="table_al">c.titel 4.4, Awb (bestuursrechtelijke geldschulden) m.u.v. afdeling 4.4.4, Awb (aanmaning en invordering bij dwangbevel);</text:p>
                    <text:p text:style-name="table_al">d.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Besluiten op grond van afdeling 4.4.4, Awb (aanmaning en invordering bij dwangbevel).</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Het eenmalig danwel doorlopend machtigen van medewerkers of externe adviseurs om GS te vertegenwoordigen in bestuursrechtelijke en belastingprocedures.</text:p>
                  </table:table-cell>
                  <table:table-cell table:style-name="entry" table:number-rows-spanned="1" table:number-columns-spanned="1">
                    <text:p text:style-name="table_al">N.b. Dit ziet ook op procedures van Gedeputeerde Staten die zij op grond van art. 158 Provinciewet namens Provinciale Staten voeren.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Het aanwijzen van functionarissen voor het voeren van mediationgesprekken en voor het aangaan en ondertekenen van mediationovereenkomsten; 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Besluiten op bezwaarschriften op grond van de Awbconform advies Awb-bezwarencommissie (art. 7:11, Awb) indien primair besluit in ambtelijk mandaat is genomen door een bureauhoofd of een afdelingshoofd.</text:p>
                    <text:p text:style-name="table_al">Het mandaat omvat mede:</text:p>
                    <text:p text:style-name="table_al">•rechtspositionele besluiten als bestreden besluit, met uitzondering van de vaststelling van een beoordeling van een medewerker;;</text:p>
                    <text:p text:style-name="table_al">•besluiten in het kader van de voorbereiding, zoals toepassing van art. 2:2 (weigeren raadsman of vertegenwoordiger), en 7:10 (verdagen beslistermijn), Awb.</text:p>
                  </table:table-cell>
                  <table:table-cell table:style-name="entry" table:number-rows-spanned="1" table:number-columns-spanned="1">
                    <text:p text:style-name="table_al">Kan alleen worden ondergemandateerd aan directeur DBI of aan een afdelingshoofd. </text:p>
                    <text:p text:style-name="table_al">Indien het primair besluit is genomen door een bureauhoofd kan dit mandaat in ondermandaat worden uitgeoefend door een afdelingshoofd.</text:p>
                    <text:p text:style-name="table_al">Indien het primair besluit is genomen door een afdelingshoofd kan het mandaat niet in ondermandaat worden uitgeoefend. </text:p>
                    <text:p text:style-name="table_al">Voorbereidende handelingen vinden (mede) plaats door het secretariaat van de bezwaarschriftencommissie. </text:p>
                    <text:p text:style-name="table_al">Zie ook BA11, AP5a en AP5b</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Voor zover het een gedraging betreft van een onder verantwoordelijkheid van de directeur van een directie of dienst ressorterende functionaris.</text:p>
                    <text:p text:style-name="table_al">Kan uitsluitend worden ondergemandateerd aan directeur DBI of aan een afdelingshoof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De uitgezonderde besluiten blijven voorbehouden aan Gedeputeerde Staten.</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 </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Het aan andere overheden, instellingen of bedrijven vragen van informatie in een politiek-bestuurlijk gevoelige context.</text:p>
                  </table:table-cell>
                  <table:table-cell table:style-name="entry" table:number-rows-spanned="1" table:number-columns-spanned="1">
                    <text:p text:style-name="table_al">-Het betreft bijvoorbeeld het vragen van informatie bij subsidieontvangende instellingen over eventuele beloningen van bestuurders of functionarissen boven de normen op grond van de Wet normering bezoldiging topfunctionarissen publieke en semipublieke sector.</text:p>
                    <text:p text:style-name="table_al">- Kan alleen worden ondergemandateerd aan directeuren van diensten of aan een afdelingshoofd. </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Besluiten op grond van Titel 5.3 en Titel 5.4, Awb<text:span text:style-name="nadrukcur">, </text:span>(bestuurlijke sancties) <text:span text:style-name="nadrukvet">met uitzondering van</text:span>:</text:p>
                    <text:p text:style-name="table_al">a.het toepassen van spoedeisende bestuursdwang op grond van art. 5:31, Awbjuncto 5.17, Wabo;</text:p>
                    <text:p text:style-name="table_al">a.besluiten tot invordering van dwangsommen;</text:p>
                    <text:p text:style-name="table_al">b.besluiten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Betreft in ieder geval:</text:p>
                    <text:p text:style-name="table_al">-het opleggen, intrekken en wijzigen van een bestuurlijke sanctie,</text:p>
                    <text:p text:style-name="table_al">-het afzien van verhaal van de kosten van bestuursdwang, alsmede van de invordering van dwangsommen en andere geldschulden voortvloeiend uit een bestuurlijke sanctie als bedoeld in hoofdstuk 5, Awb.</text:p>
                    <text:p text:style-name="table_al">Kan alleen worden ondergemandateerd aan directeur DBI of aan een afdelingshoofd. </text:p>
                    <text:p text:style-name="table_al">Omvat <text:span text:style-name="nadrukvet">niet </text:span>besluiten tot voorbereidings- en uitvoeringshandelingen (AAA14).</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Besluiten </text:p>
                    <text:p text:style-name="table_al">a.ter voorbereiding en uitvoering van de besluiten als bedoeld in AAA13;</text:p>
                    <text:p text:style-name="table_al">b.tot het toepassen van spoedeisende bestuursdwang op grond van art. 5:31, Awbjuncto 5.17, Wabo;</text:p>
                    <text:p text:style-name="table_al">c.tot invordering van dwangsommen;</text:p>
                    <text:p text:style-name="table_al">d.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 tot:</text:p>
                    <text:p text:style-name="table_al">-aanbesteden; </text:p>
                    <text:p text:style-name="table_al">-het uitvragen en de opdrachtverlening (inclusief bekrachtiging) op basis van een raamovereenkomst of een dynamisch aankoopsysteem, ongeacht de geraamde waarde;</text:p>
                    <text:p text:style-name="table_al">-het gunnen van een opdracht waarvoor het besluit tot aanbesteding is genomen met toepassing van BA06 of BA07, indien het bedrag van de gunning de oorspronkelijke raming met niet meer dan 10% overschrijdt;</text:p>
                    <text:p text:style-name="table_al">-het bekrachtigen van reeds gegeven spoedopdrachten;</text:p>
                    <text:p text:style-name="table_al">-(het bekrachtigen van) aanvullende opdrachten, voor zover het werken betreft tot een waarde van maximaal € 1 miljoen per aanvullende opdracht..</text:p>
                    <text:p text:style-name="table_al">-het mede namens (een) andere aanbestedende dienst(en) in de markt zetten;</text:p>
                    <text:p text:style-name="table_al">-het door een andere aanbestedende dienst mede namens <text:span text:style-name="nadrukcur">PZH</text:span> in de markt laten zetten. </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ext:p text:style-name="table_al">Kan door directeur DBI <text:span text:style-name="nadrukvet">niet </text:span>worden ondergemandateerd. </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16a</text:p>
                  </table:table-cell>
                  <table:table-cell table:style-name="entry" table:number-rows-spanned="1" table:number-columns-spanned="1">
                    <text:p text:style-name="table_al">Besluiten in het kader van de inkoop van werken, leveringen en diensten met een geraamde waarde tot € 209.000,-, tot:</text:p>
                    <text:p text:style-name="table_al">-aanbesteden;</text:p>
                    <text:p text:style-name="table_al">-het uitvragen en de opdrachtverlening (inclusief bekrachtiging) op basis van een raamovereenkomst of een dynamisch aankoopsysteem, ongeacht de geraamde waarde;</text:p>
                    <text:p text:style-name="table_al">-het gunnen van een opdracht waarvoor het besluit tot aanbesteding is genomen met toepassing van BA06 of BA07, indien het bedrag van de gunning de oorspronkelijke raming met niet meer dan 10% overschrijdt;</text:p>
                    <text:p text:style-name="table_al">-het bekrachtigen van reeds gegeven spoedopdrachten;</text:p>
                    <text:p text:style-name="table_al">-(het bekrachtigen van) aanvullende opdrachten, voor zover het werken betreft tot een waarde van maximaal € 1 miljoen per aanvullende opdracht;</text:p>
                    <text:p text:style-name="table_al">-het mede namens (een) andere aanbestedende dienst(en) in de markt zetten;</text:p>
                    <text:p text:style-name="table_al">-het door een andere aanbestedende dienst mede namens <text:span text:style-name="nadrukcur">PZH</text:span> in de markt laten zetten.</text:p>
                    <text:p text:style-name="table_al">Alsmede besluiten in het kader van de uitvoering van een aanbestedingsprocedure, die is gestart met toepassing van BA06 of BA07, voor zover niet uitdrukkelijk uitgezonderd. </text:p>
                    <text:p text:style-name="table_al">Alsmede besluiten tot verkoop van afgeschreven roerende zaken. </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 </text:p>
                    <text:p text:style-name="table_al">Uitsluitend ten behoeve van ondermandaat door directeur DBI.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Het bekrachtigen van reeds informeel gegeven opdrachten van werken met een geraamde waarde tot € 3.000.000,-, en leveringen en diensten met een geraamde waarde tot € 209.000,-, met uitzondering van spoedopdrachten, aanvullende opdrachten, meerwerkopdrachten en opdrachten op basis van een raamovereenkomst ongeacht de waarde.</text:p>
                    <text:p text:style-name="table_al">Het treffen of bekrachtigen van een minnelijke regeling ter voorkoming of beëindiging van een aanbestedingsgeschil met een financieel belang tot € 50.000,-.</text:p>
                  </table:table-cell>
                  <table:table-cell table:style-name="entry" table:number-rows-spanned="1" table:number-columns-spanned="1">
                    <text:p text:style-name="table_al">Kan uitsluitend worden ondergemandateerd aan directeur DBI of aan een afdelingshoofd.</text:p>
                    <text:p text:style-name="table_al">Alle bedragen zijn exclusief BTW.</text:p>
                    <text:p text:style-name="table_al">Zie ook BA06, BA07, AAA16 en AAA18</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 </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 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Het verstrekken van opdrachten aan gemeenschappelijke regelingen waarin de provincie deelneemt met uitzondering van Regionale uitvoeringsdiensten.</text:p>
                  </table:table-cell>
                  <table:table-cell table:style-name="entry" table:number-rows-spanned="1" table:number-columns-spanned="1">
                    <text:p text:style-name="table_al">Betreft werkzaamheden die behoren tot de taken van de gemeenschappelijke regeling, maar niet zijn meegenomen in het jaarplan van die gemeenschappelijke regeling.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van vergunningen, ontheffingen en vrijstellingen bij andere overheden.</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dan wel werkzaamheden in of aan een provinciaal eigendom, anders dan op basis van huur of pacht. De toestemming kan ook zien op het kappen van bomen.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 </text:p>
                    <text:p text:style-name="table_al">-nadeelcompensatie op grond van de Regeling nadeelcompensatie kabels en leidingen 2010 (AAA34 en AAA35);</text:p>
                    <text:p text:style-name="table_al">- kostenvergoeding van verlegging van kabels en leidingen op grond van de Telecommunicatiewet (AAA34 en AAA35);</text:p>
                    <text:p text:style-name="table_al">-besluiten in verband met onrechtmatig handelen van de provincie of een van haar bestuursorganen zoals opgenomen in ACJ01 en ABI10.</text:p>
                  </table:table-cell>
                  <table:table-cell table:style-name="entry" table:number-rows-spanned="1" table:number-columns-spanned="1">
                    <text:p text:style-name="table_al">Omvat het buiten rechte:</text:p>
                    <text:p text:style-name="table_al">a.aansprakelijk stellen van degene door wiens rechtmatig of onrechtmatig handelen of toerekenbare tekortkoming in de nakoming van een overeenkomst de provincie schade heeft geleden;</text:p>
                    <text:p text:style-name="table_al">a.erkennen of afwijzen van aansprakelijkheid voor schade van een ander die te wijten zou zijn aan rechtmatig handelen van de provincie of een van haar bestuursorganen dan wel aan een tekortkoming in de nakoming van een overeenkomst door de provincie;</text:p>
                    <text:p text:style-name="table_al">b.toekennen of afwijzen van schadevergoeding in verband met rechtmatig handelen van de provincie of een van haar bestuursorganen dan wel een tekortkoming in de nakoming van een overeenkomst door de provincie; </text:p>
                    <text:p text:style-name="table_al">c.treffen van een minnelijke regeling, al dan niet door middel van een vaststellingsovereenkomst, in de onder a t/m c bedoelde gevallen.</text:p>
                    <text:p text:style-name="table_al">Het gaat om het financiële belang zonder BTW, wettelijke of contractuele rente of (buitengerechtelijke) kosten.</text:p>
                    <text:p text:style-name="table_al">Zie ook BA01a</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5</text:p>
                  </table:table-cell>
                  <table:table-cell table:style-name="entry" table:number-rows-spanned="1" table:number-columns-spanned="1">
                    <text:p text:style-name="table_al">(vervallen)</text:p>
                  </table:table-cell>
                  <table:table-cell table:style-name="entry" table:number-rows-spanned="1" table:number-columns-spanned="1">
                    <text:p text:style-name="table_al">Zie AAA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Besluiten met betrekking tot gegevensverzamelingen op grond van de Wet bescherming persoonsgegevens.</text:p>
                  </table:table-cell>
                  <table:table-cell table:style-name="entry" table:number-rows-spanned="1" table:number-columns-spanned="1">
                    <text:p text:style-name="table_al">Betreft onder andere aanmelding gegevensverzameling bij Autoriteit Persoonsgegevens.</text:p>
                    <text:p text:style-name="table_al">Melden datalekken is voorbehouden aan de directeur Concernzaken.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ext:p text:style-name="table_al">-ambtenaren op grond van art. 5:12 Awb;</text:p>
                    <text:p text:style-name="table_al">-personen in dienst van dan wel werkzaam voor of vanwege de provincie (in contact met derden).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Besluiten betreffende het oninbaar verklaren van openstaande vorderingen tot een bedrag van € 50.000,--.</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Het verstrekken van informatie aan de Europese Commissie (via BZK) inzake provinciale steunmaatregelen die van aanmelding zijn vrijgesteld. </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Aanschrijvingen tot het verleggen van kabels en leidingen, alsmede de eventueel daarmee samenhangende ingebrekestelling.</text:p>
                  </table:table-cell>
                  <table:table-cell table:style-name="entry"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Het mandaat ziet niet op het intrekken of wijzigen van een ontheffing op grond waarvan een kabel of leiding binnen het beheergebied van de provincie is gelegen (zie ABI01).</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niet hoger is dan € 250.000,00.</text:p>
                  </table:table-cell>
                  <table:table-cell table:style-name="entry" table:number-rows-spanned="1" table:number-columns-spanned="1">
                    <text:p text:style-name="table_al">Zie ook AAA35 en BA01b</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 250.000,00 tot € 1.000.000,00 bedraagt.</text:p>
                  </table:table-cell>
                  <table:table-cell table:style-name="entry" table:number-rows-spanned="1" table:number-columns-spanned="1">
                    <text:p text:style-name="table_al">Kan alleen worden ondergemandateerd aan directeur DBI of aan een afdelingshoofd. </text:p>
                    <text:p text:style-name="table_al">Zie ook BA01b en AAA34</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entry"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Het vaststellen van aanvraagformulieren voor besluiten v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entry" table:number-rows-spanned="1" table:number-columns-spanned="1">
                    <text:p text:style-name="table_al">De gemeente is – voor zover nodig - bereid tot aanpassing van het bestemmingsplan en locatie past binnen het provinciaal ruimtelijk (windenergie) beleid.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Besluiten omtrent samenwerkingsovereenkomsten met andere overheden met een financieel belang van minder dan € 50.000,-- exclusief BTW.</text:p>
                  </table:table-cell>
                  <table:table-cell table:style-name="entry" table:number-rows-spanned="1" table:number-columns-spanned="1">
                    <text:p text:style-name="table_al">-Het betreft praktische samenwerking met geringe financiële gevolgen.</text:p>
                    <text:p text:style-name="table_al">-Omvat <text:span text:style-name="nadrukvet">niet</text:span> het aangaan van overeenkomsten met andere overheden:</text:p>
                    <text:p text:style-name="table_al">•in de verkenning en planstudie of realisatiefase in het kader van de aanleg, reconstructie en onderhoud van infrastructurele provinciale werken (BV14, AV09 en AV10);</text:p>
                    <text:p text:style-name="table_al">•in verband met de bediening, het beheer en het onderhoud door de provincie van bruggen en sluizen ten behoeve van andere overheden (ABI11).</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1 (signaleren) en fase 2 (valideren van informatie) van de interventieladder van het genoemde algemene beleidskader.</text:p>
                  </table:table-cell>
                  <table:table-cell table:style-name="entry" table:number-rows-spanned="1" table:number-columns-spanned="1">
                    <text:p text:style-name="table_al">Rapportage per kwartaal aan portefeuillehouder.</text:p>
                    <text:p text:style-name="table_al">Zie ook BA14</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Besluiten omtrent planschadeovereenkomsten met een geraamde waarde tot € 250.000 waarbij planschade is gedefinieerd zoals bedoeld in art. 6.1, <text:span text:style-name="nadrukcur">Wro</text:span>.</text:p>
                  </table:table-cell>
                  <table:table-cell table:style-name="entry" table:number-rows-spanned="1" table:number-columns-spanned="1">
                    <text:p text:style-name="table_al">ZieBV13 en AAA43</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Besluiten omtrent planschadeovereenkomsten met een geraamde waarde tussen € 250.000 en € 1.000.000 waarbij planschade is gedefinieerd zoals bedoeld in art. 6.1 <text:span text:style-name="nadrukcur">Wro</text:span>.</text:p>
                  </table:table-cell>
                  <table:table-cell table:style-name="entry" table:number-rows-spanned="1" table:number-columns-spanned="1">
                    <text:p text:style-name="table_al">Zie BV13 en AAA42</text:p>
                    <text:p text:style-name="table_al">Kan alleen worden ondergemandateerd aan directeur DBI of aan een afdelingshoofd. </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Coördinatie van voorbereiding en bekendmaking van besluiten als bedoeld in art. 3.33 <text:span text:style-name="nadrukcur">Wro</text:span>.</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NADERE BEPALINGEN MANDAATTOEWIJZIGING</text:span>
                    </text:p>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entry" table:number-rows-spanned="1" table:number-columns-spanned="1">
                    <text:p text:style-name="table_al">-passend binnen vigerend provinciaal ruimtelijk kader;</text:p>
                    <text:p text:style-name="table_al">-ziet niet op het verstrekken van subsidies</text:p>
                    <text:p text:style-name="table_al">Zie ook AV10 en BV14</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entry" table:number-rows-spanned="1" table:number-columns-spanned="1">
                    <text:p text:style-name="table_al">-passend binnen vigerend provinciaal ruimtelijk kader;</text:p>
                    <text:p text:style-name="table_al">-ziet niet op het verstrekken van subsidies</text:p>
                    <text:p text:style-name="table_al">Zie ook AV09 en BV14</text:p>
                    <text:p text:style-name="table_al">Kan alleen worden ondergemandateerd aan directeur DBI of aan een afdelingshoof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NADERE BEPALINGEN MANDAATTOEWIJZIGING</text:span>
                    </text:p>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text:p>
                    <text:p text:style-name="table_al">a.de Wegenverordening Zuid-Holland 2015*</text:p>
                    <text:p text:style-name="table_al">b.de Vaarwegenverordening Zuid-Holland*</text:p>
                    <text:p text:style-name="table_al">c.het Reglement Verkeersregels en Verkeerstekens 1990 (art. 87 van het RVV)</text:p>
                    <text:p text:style-name="table_al">d.de Regeling voertuigen, art. 9.1 (art. 5.1.1, eerste lid, aanhef en onderdeel c, en tweede lid, 5.1.2 en 5.1.3 van de Regeling voertuigen) </text:p>
                    <text:p text:style-name="table_al">e.de Scheepvaartverkeerswet (art. 7, eerste lid)</text:p>
                    <text:p text:style-name="table_al">f.de Wegenverkeerswet 1994 (verbod om op een weg een wedstrijd met voertuigen te houden of daaraan deel te nemen (art. 10, eerste lid, en 148, eerste lid, onder b) of</text:p>
                    <text:p text:style-name="table_al">g.het mandaatbesluit van Gedeputeerde Staten van Utrecht van 4 maart 2003 tot mandatering van hun bevoegdheden aan Gedeputeerde Staten van Zuid-Holland betreffende beheer en onderhoud van het Utrechtse deel van het Merwedekanaal</text:p>
                    <text:p text:style-name="table_al">* behoudens waar het betreft een wijziging en intrekking (geheel en gedeeltelijk) van een verleende ontheffing ten nadele van de betrokkene ingeval van niet of niet behoorlijke naleving van de aan de ontheffing verbonden voorschriften.</text:p>
                    <text:p text:style-name="table_al">Alsmede het intrekken en wijzigen van besluiten met betrekking tot kabels en leidingen ten nadele van ontheffing- c.q. toestemminghouders.</text:p>
                  </table:table-cell>
                  <table:table-cell table:style-name="entry" table:number-rows-spanned="1" table:number-columns-spanned="1">
                    <text:p text:style-name="table_al">Zie BV03</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Besluiten op grond van de Wegenwet:</text:p>
                    <text:p text:style-name="table_al">a.goedkeuring van de overdracht van de verplichting tot onderhoud van een weg door een gemeente of waterschap (art. 18a, lid 1);</text:p>
                    <text:p text:style-name="table_al">b.vaststelling van grenzen bebouwde kom (art. 27, lid 2);</text:p>
                    <text:p text:style-name="table_al">c.goedkeuring van het besluit van het waterschapsbestuur om het onderhoud van een weg, waarop het waterschap heeft toe te zien ten laste van het waterschap te brengen (art. 19, lid 3);</text:p>
                    <text:p text:style-name="table_al">d.bekendmaking van een goedkeuringsbesluit (art. 22, lid 1);</text:p>
                    <text:p text:style-name="table_al">e.vaststelling en wijziging van wegenleggers (Wegenwet/Wegenleggerbesluit);</text:p>
                    <text:p text:style-name="table_al">f.wijziging van de onderhoudsgrenzen ten gevolge van reconstructies zoals de aanleg van rotondes, aansluiting van openbare wegen op provinciale wegen van andere wegbeheerders en kunstwerken zoals viaducten en tunnels.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Besluiten op basis van het herverdelingsplan wegenbeheer Zuid-Holland</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entry" table:number-rows-spanned="1" table:number-columns-spanned="1">
                    <text:p text:style-name="table_al">Het mandaatbesluit van Gedeputeerde Staten van Utrecht van 4 maart 2003 tot mandatering van hun bevoegdheden aan Gedeputeerde Staten van Zuid-Holland betreffende beheer en onderhoud van het Utrechtse deel van het Merwedekanaal, ziet ook op deze besluiten.</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Besluiten op basis van de Beleidsregel overname bescherming oevers van derden Zuid-Holland.</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entry"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De genoemde waarde heeft geen betrekking op de totale waarde van de opdracht, maar op het deel dat de provincie bij een ander neerlegt of het deel van een ander dat de provincie bij haar opdrachtverlening meeneemt. </text:p>
                    <text:p text:style-name="table_al">Zie ook BV15</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Besluiten in het kader van de verkoop van (overtollige) roerende zaken tegen marktwaarde, waarbij de geraamde verkoopwaarde minder bedraagt dan € 50.000,-.</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 </text:p>
                  </table:table-cell>
                  <table:table-cell table:style-name="entry" table:number-rows-spanned="1" table:number-columns-spanned="1">
                    <text:p text:style-name="table_al">(Zie ook BA01a en ACJ01)</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entry" table:number-rows-spanned="1" table:number-columns-spanned="1">
                    <text:p text:style-name="table_al">Financiële gevolgen: in principe altijd kostenneutraal.</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Besluiten op basis van de Vaarwegenverordening Zuid-Holland 2015 inzake </text:p>
                    <text:p text:style-name="table_al">a.afmetingen en diepgang van schepen (art. 2.1.3)</text:p>
                    <text:p text:style-name="table_al">b.lengte slepen en duwstellen en breedte gekoppelde samenstellen (art. 2.1.4)</text:p>
                    <text:p text:style-name="table_al">c.het toekennen van een bijdrage in de meerkosten (art. 2.2.4 en 3.2.3)</text:p>
                    <text:p text:style-name="table_al">d.bedieningstijden (art. 2.3.1 en 3.2.4).</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Besluiten tot het aanwijzen van functionarissen die bevoegd zijn tot het geven van verkeersinformatie dan wel verkeersaanwijzingen als bedoeld in de Scheepvaartverkeerswet (art. 2, lid 1, Besluit verkeersinformatie en verkeersaanwijzingen scheepvaartverkeer (Stb. 2003, 7))</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Besluiten op grond van Hoofdstuk 2 van de Wabo met betrekking tot provinciale wegen.</text:p>
                  </table:table-cell>
                  <table:table-cell table:style-name="entry"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Besluiten tot of in verband met het afgeven van een wettelijk advies op grond van art. 2.26 van de Wabo met betrekking tot provinciale wegen.</text:p>
                  </table:table-cell>
                  <table:table-cell table:style-name="entry" table:number-rows-spanned="1" table:number-columns-spanned="1">
                    <text:p text:style-name="table_al">Heeft uitsluitend betrekking op aanvragen voor wegaansluitingen op provinciale wegen, reclame-uitingen op gebouwen, beplantingen en enkelvoudige uitwegen. </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Besluiten in het kader van de handhaving van omgevingsvergunningen, waarbij GS niet het bevoegd gezag zijn.</text:p>
                  </table:table-cell>
                  <table:table-cell table:style-name="entry" table:number-rows-spanned="1" table:number-columns-spanned="1">
                    <text:p text:style-name="table_al">Omvat mede:</text:p>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 (Alvorens tot ingebrekestelling wordt overgegaan, dient eerst ambtelijk/bestuurlijk overleg plaats te vinden).</text:p>
                    <text:p text:style-name="table_al">Kan alleen worden ondergemandateerd aan directeur DBI of aan een afdelingshoofd. </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entry" table:number-rows-spanned="1" table:number-columns-spanned="1">
                    <text:p text:style-name="table_al">Zie BV02</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Besluiten omtrent overeenkomsten inzake verkeersregelinstallaties (vri’s).</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 ABI22</text:p>
                  </table:table-cell>
                  <table:table-cell table:style-name="entry" table:number-rows-spanned="1" table:number-columns-spanned="1">
                    <text:p text:style-name="table_al">Vaststelling van de richtlijn voor verkeersmaatregelen en het handboek wegontwerp.</text:p>
                  </table:table-cell>
                  <table:table-cell table:style-name="entry" table:number-rows-spanned="1" table:number-columns-spanned="1">
                    <text:p text:style-name="table_al">Kan alleen worden ondergemandateerd aan directeur DBI.</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Besluiten omtrent gedoogbeschikkingen op grond van art. 5.24 Waterwet.</text:p>
                  </table:table-cell>
                  <table:table-cell table:style-name="entry" table:number-rows-spanned="1" table:number-columns-spanned="1">
                    <text:p text:style-name="table_al">Kan alleen worden ondergemandateerd aan directeur DBI.</text:p>
                  </table:table-cell>
                  <table:table-cell table:style-name="entry" table:number-rows-spanned="1" table:number-columns-spanned="1">
                    <text:p text:style-name="table_al">Directeur DBI</text:p>
                  </table:table-cell>
                </table:table-row>
              </table:table>
              <text:p text:style-name="table_bottom"/>
            </text:section>
            <text:p text:style-name="common-al">
            <text:span text:style-name="nadrukvet">Bijlage A</text:span>
            <text:span text:style-name="nadrukvet"> Lijst van afkortingen</text:span>
          </text:p>
            <text:list text:style-name="id1-3-2-2-1-24">
              <text:list-item text:style-override="id1-3-2-2-1-24-1">
                <text:number>•</text:number>
                <text:p text:style-name="al">
                <text:span text:style-name="nadrukcur">AmvB</text:span>: Algemene Maatregel van Bestuur</text:p>
              </text:list-item>
              <text:list-item text:style-override="id1-3-2-2-1-24-2">
                <text:number>•</text:number>
                <text:p text:style-name="al">
                <text:span text:style-name="nadrukcur">Arhi</text:span>: Algemene regels herindeling</text:p>
              </text:list-item>
              <text:list-item text:style-override="id1-3-2-2-1-24-3">
                <text:number>•</text:number>
                <text:p text:style-name="al">
                <text:span text:style-name="nadrukvet">Art</text:span>
              </text:p>
                <text:p text:style-name="al">.: artikel</text:p>
              </text:list-item>
              <text:list-item text:style-override="id1-3-2-2-1-24-4">
                <text:number>•</text:number>
                <text:p text:style-name="al">
                <text:span text:style-name="nadrukcur">Asv</text:span>: Algemene subsidieverordening Zuid-Holland 2013</text:p>
              </text:list-item>
              <text:list-item text:style-override="id1-3-2-2-1-24-5">
                <text:number>•</text:number>
                <text:p text:style-name="al">
                <text:span text:style-name="nadrukcur">Awb</text:span>: Algemene wet bestuursrecht </text:p>
              </text:list-item>
              <text:list-item text:style-override="id1-3-2-2-1-24-6">
                <text:number>•</text:number>
                <text:p text:style-name="al">
                <text:span text:style-name="nadrukcur">Bibob</text:span>: bevordering integriteitsbeoordelingen door het openbaar bestuur</text:p>
              </text:list-item>
              <text:list-item text:style-override="id1-3-2-2-1-24-7">
                <text:number>•</text:number>
                <text:p text:style-name="al">
                <text:span text:style-name="nadrukcur">BZK:</text:span> Ministerie van Binnenlandse Zaken en Koninkrijksaangelegenheden</text:p>
              </text:list-item>
              <text:list-item text:style-override="id1-3-2-2-1-24-8">
                <text:number>•</text:number>
                <text:p text:style-name="al">
                <text:span text:style-name="nadrukcur">CAP</text:span>: Collectieve Arbeidsvoorwaardenregeling Provincies</text:p>
              </text:list-item>
              <text:list-item text:style-override="id1-3-2-2-1-24-9">
                <text:number>•</text:number>
                <text:p text:style-name="al">
                <text:span text:style-name="nadrukcur">Fido</text:span>: Financiering decentrale overheden</text:p>
              </text:list-item>
              <text:list-item text:style-override="id1-3-2-2-1-24-10">
                <text:number>•</text:number>
                <text:p text:style-name="al">
                <text:span text:style-name="nadrukcur">GS</text:span>: Gedeputeerde Staten</text:p>
              </text:list-item>
              <text:list-item text:style-override="id1-3-2-2-1-24-11">
                <text:number>•</text:number>
                <text:p text:style-name="al">
                <text:span text:style-name="nadrukcur">Plv</text:span>: plaatsvervangend</text:p>
              </text:list-item>
              <text:list-item text:style-override="id1-3-2-2-1-24-12">
                <text:number>•</text:number>
                <text:p text:style-name="al">
                <text:span text:style-name="nadrukcur">PmfpZH</text:span>: Procedureregeling methodische functiewaardering provincie Zuid-Holland</text:p>
              </text:list-item>
              <text:list-item text:style-override="id1-3-2-2-1-24-13">
                <text:number>•</text:number>
                <text:p text:style-name="al">
                <text:span text:style-name="nadrukcur">PMV</text:span>: Provinciale milieuverordening Zuid-Holland</text:p>
              </text:list-item>
              <text:list-item text:style-override="id1-3-2-2-1-24-14">
                <text:number>•</text:number>
                <text:p text:style-name="al">
                <text:span text:style-name="nadrukcur">PS:</text:span> Provinciale Staten</text:p>
              </text:list-item>
              <text:list-item text:style-override="id1-3-2-2-1-24-15">
                <text:number>•</text:number>
                <text:p text:style-name="al">
                <text:span text:style-name="nadrukcur">PZH</text:span>: Provincie Zuid-Holland</text:p>
              </text:list-item>
              <text:list-item text:style-override="id1-3-2-2-1-24-16">
                <text:number>•</text:number>
                <text:p text:style-name="al">
                <text:span text:style-name="nadrukcur">UAV:</text:span> Uniforme Administratieve Voorwaarden</text:p>
              </text:list-item>
              <text:list-item text:style-override="id1-3-2-2-1-24-17">
                <text:number>•</text:number>
                <text:p text:style-name="al">
                <text:span text:style-name="nadrukcur">Wabo</text:span>: Wet algemene bepalingen omgevingsrecht</text:p>
              </text:list-item>
              <text:list-item text:style-override="id1-3-2-2-1-24-18">
                <text:number>•</text:number>
                <text:p text:style-name="al">
                <text:span text:style-name="nadrukcur">Wahv</text:span>: Wet administratiefrechtelijke handhaving verkeersvoorschriften</text:p>
              </text:list-item>
              <text:list-item text:style-override="id1-3-2-2-1-24-19">
                <text:number>•</text:number>
                <text:p text:style-name="al">
                <text:span text:style-name="nadrukcur">Wbb</text:span>: Wet bodembescherming</text:p>
              </text:list-item>
              <text:list-item text:style-override="id1-3-2-2-1-24-20">
                <text:number>•</text:number>
                <text:p text:style-name="al">
                <text:span text:style-name="nadrukcur">Wgh</text:span>: Wet geluidhinder</text:p>
              </text:list-item>
              <text:list-item text:style-override="id1-3-2-2-1-24-21">
                <text:number>•</text:number>
                <text:p text:style-name="al">
                <text:span text:style-name="nadrukcur">Wgr</text:span>: Wet gemeenschappelijke regelingen</text:p>
              </text:list-item>
              <text:list-item text:style-override="id1-3-2-2-1-24-22">
                <text:number>•</text:number>
                <text:p text:style-name="al">
                <text:span text:style-name="nadrukcur">Wm</text:span>: Wet milieubeheer</text:p>
              </text:list-item>
              <text:list-item text:style-override="id1-3-2-2-1-24-23">
                <text:number>•</text:number>
                <text:p text:style-name="al">
                <text:span text:style-name="nadrukcur">Wp 2000:</text:span> Wet personenvervoer 2000</text:p>
              </text:list-item>
              <text:list-item text:style-override="id1-3-2-2-1-24-24">
                <text:number>•</text:number>
                <text:p text:style-name="al">
                <text:span text:style-name="nadrukcur">Wro:</text:span> Wet ruimtelijke ordening</text:p>
              </text:list-item>
            </text:list>
            <text:p text:style-name="common-al">
            <text:span text:style-name="nadrukvet">Bijlage B</text:span>
            <text:span text:style-name="nadrukvet"> Verklarende woordenlijst</text:span>
          </text:p>
            <text:p text:style-name="common-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common-al">Levering aankoop, leasing, huur of huurkoop met of zonder koopoptie, van producten inclusief eventuele montage en installatie daarvan, waarbij de waarde van de montage en installatie bijkomstig is ten opzichte van de te leveren producten.</text:p>
            <text:p text:style-name="last-al">Werk product van het geheel van bouwkundige of civieltechnische werken dat ertoe bestemd is als zodanig een economische of technische functie te vervu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Dienst Beheer en Infrastructuur tot vaststelling van het ondermandaat ten behoeve van functionarissen van de Dienst Beheer Infrastruct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5</meta:user-defined>
    <meta:user-defined meta:name="OVERHEIDop.publicationIssue">43</meta:user-defined>
    <meta:user-defined meta:name="OVERHEIDop.PrbID/DC.identifier">prb-2017-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