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valuaties 22 dempingen project Prinsessepa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Evaluaties 22 dempingen project Prinsessepark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77621.</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7 sept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valuaties 22 dempingen project Prinsessepa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92</meta:user-defined>
    <meta:user-defined meta:name="OVERHEIDop.PrbID/DC.identifier">prb-2017-42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E 8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560.71 443555.28</meta:user-defined>
    <meta:user-defined meta:name="OVERHEIDop.versieInformatie"/>
  </office:meta>
</office:document-meta>
</file>