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701071 – Kanaalstraat 4-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Cheese &amp; Butter te Lochem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 Cheese &amp; Butter</text:p>
            <text:p text:style-name="common-al">Locatie : Kanaalstraat 4-6 te Lochem</text:p>
            <text:p text:style-name="common-al">Voor  : het vervangen en verplaatsen van een ventilator op het dak van toren 7 </text:p>
            <text:p text:style-name="common-al">Datum : 31 januari 2017</text:p>
            <text:p text:style-name="tussenkopcur">Mogelijkheid van inzien</text:p>
            <text:p text:style-name="common-al">Het besluit en de bijbehorende stukken kunnen van 2 februari 2017 tot en met 17 maart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17 maart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31-01-2017 – zaaknummer OLO2701071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701071 – Kanaalstraat 4-6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429</meta:user-defined>
    <meta:user-defined meta:name="OVERHEIDop.PrbID/DC.identifier">prb-2017-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chikking|exb-2017-3531</meta:user-defined>
    <meta:user-defined meta:name="OVERHEID.EPSG28992/DC.spatial">225914 464538</meta:user-defined>
    <meta:user-defined meta:name="OVERHEIDop.versieInformatie"/>
  </office:meta>
</office:document-meta>
</file>