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Vierde wijzigingsverordening Verordening natuurbescherming Noord-Brabant</text:p>
      <text:section text:name="regeling_id1-3-2" text:style-name="regeling">
        <text:section text:name="aanhef_id1-3-2-1" text:style-name="aanhef">
          <text:section text:name="preambule_id1-3-2-1-1" text:style-name="preambule">
            <text:p text:style-name="al">Gedeputeerde Staten van Noord-Brabant</text:p>
            <text:p text:style-name="al"/>
            <text:p text:style-name="al">Gelet op artikel 1.3 van de Verordening natuurbescherming Noord-Brabant;</text:p>
            <text:p text:style-name="al"/>
            <text:p text:style-name="al">Overwegende dat Provinciale Staten op 16 december 2016 de Verordening natuurbescherming Noord-Brabant hebben vastgesteld, waarin onder meer regels zijn vastgesteld ten aanzien van Natura 2000-gebieden;</text:p>
            <text:p text:style-name="al"/>
            <text:p text:style-name="al">Overwegende dat in die verordening regels zijn opgenomen om de stikstofdepositie te beperken;</text:p>
            <text:p text:style-name="al"/>
            <text:p text:style-name="al">Overwegende dat er op grond van artikel 1.4 Verordening natuurbescherming Noord-Brabant een zorgplicht geldt voor initiatiefnemer bij het realiseren van een of meer nieuwe stallen;</text:p>
            <text:p text:style-name="al"/>
            <text:p text:style-name="al">Overwegende dat bijlage 1 kan worden gewijzigd door Gedeputeerde Staten wanneer wijzigingen in de Rav-lijst, de Wabo of het Activiteitenbesluit milieubeheer daartoe aanleiding geven; </text:p>
            <text:p text:style-name="al"/>
            <text:p text:style-name="al">Dat Gedeputeerde Staten het wenselijk vinden de verordening aan te passen vanwege wijzigingen in de Rav-lijst;</text:p>
            <text:p text:style-name="al"/>
            <text:p text:style-name="al">
            <text:span text:style-name="nadrukvet">Besluiten vast te stellen de volgende verordenin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Verordening natuurbescherming Noord-Brabant wordt als volgt gewijzigd:</text:p>
            <text:p text:style-name="al"/>
            <text:list text:style-name="id1-3-2-2-1-4">
              <text:list-item text:style-override="id1-3-2-2-1-4-1">
                <text:number>A.</text:number>
                <text:p text:style-name="al"/>
              </text:list-item>
            </text:list>
            <text:p text:style-name="al">Bijlage 1 komt te luiden:</text:p>
            <text:p text:style-name="al"/>
            <text:p text:style-name="al">
            <text:span text:style-name="nadrukvet">Bijlage 1 behorende bij de Verordening natuurbescherming Noord-Brabant </text:span>
          </text:p>
            <text:p text:style-name="al"/>
            <text:p text:style-name="al">Lijst met systemen als bedoeld in artikel 1.1, tweede lid, onderdeel a, onder 2˚</text:p>
            <text:p text:style-name="al"/>
            <text:list text:style-name="id1-3-2-2-1-11">
              <text:list-item text:style-override="id1-3-2-2-1-11-1">
                <text:number>1.</text:number>
                <text:p text:style-name="al">Luchtwasser</text:p>
              </text:list-item>
              <text:list-item text:style-override="id1-3-2-2-1-11-2">
                <text:number>2.</text:number>
                <text:p text:style-name="al">Warmtewisselaar</text:p>
              </text:list-item>
              <text:list-item text:style-override="id1-3-2-2-1-11-3">
                <text:number>3.</text:number>
                <text:p text:style-name="al">Warmteheater</text:p>
              </text:list-item>
              <text:list-item text:style-override="id1-3-2-2-1-11-4">
                <text:number>4.</text:number>
                <text:p text:style-name="al">Bevorderen van interne luchtcirculatie d.m.v. ventilatoren en/of verwarming </text:p>
              </text:list-item>
              <text:list-item text:style-override="id1-3-2-2-1-11-5">
                <text:number>5.</text:number>
                <text:p text:style-name="al">Biofilter</text:p>
              </text:list-item>
              <text:list-item text:style-override="id1-3-2-2-1-11-6">
                <text:number>6.</text:number>
                <text:p text:style-name="al">Aanpassing van mestputten bij vee </text:p>
              </text:list-item>
              <text:list-item text:style-override="id1-3-2-2-1-11-7">
                <text:number>7.</text:number>
                <text:p text:style-name="al">Aanpassing van (rooster)vloeren bij vee </text:p>
              </text:list-item>
              <text:list-item text:style-override="id1-3-2-2-1-11-8">
                <text:number>8.</text:number>
                <text:p text:style-name="al">Aanpassing van opslagsystemen voor dierlijke mest</text:p>
              </text:list-item>
              <text:list-item text:style-override="id1-3-2-2-1-11-9">
                <text:number>9.</text:number>
                <text:p text:style-name="al">Schuine putwanden</text:p>
              </text:list-item>
              <text:list-item text:style-override="id1-3-2-2-1-11-10">
                <text:number>10.</text:number>
                <text:p text:style-name="al">Water-/mestkanalen</text:p>
              </text:list-item>
              <text:list-item text:style-override="id1-3-2-2-1-11-11">
                <text:number>11.</text:number>
                <text:p text:style-name="al">Systemen voor frequente mestafvoer (bijvoorbeeld riolering, mestpannen, mestbanden, mestschuiven)</text:p>
              </text:list-item>
              <text:list-item text:style-override="id1-3-2-2-1-11-12">
                <text:number>12.</text:number>
                <text:p text:style-name="al">Mestmix- en mestbeluchtingssystemen</text:p>
              </text:list-item>
              <text:list-item text:style-override="id1-3-2-2-1-11-13">
                <text:number>13.</text:number>
                <text:p text:style-name="al">Systemen voor gescheiden opvang van urine en vaste mest</text:p>
              </text:list-item>
              <text:list-item text:style-override="id1-3-2-2-1-11-14">
                <text:number>14.</text:number>
                <text:p text:style-name="al">Mestbehandeling en/of wijzigen samenstelling (bijvoorbeeld temperatuurwijziging, luchtdoorvoer, toevoegen van zuur of formaldehyde)</text:p>
              </text:list-item>
              <text:list-item text:style-override="id1-3-2-2-1-11-15">
                <text:number>15.</text:number>
                <text:p text:style-name="al">Aanpassing van ventilatiesystemen</text:p>
              </text:list-item>
              <text:list-item text:style-override="id1-3-2-2-1-11-16">
                <text:number>16.</text:number>
                <text:p text:style-name="al">Ionisatie</text:p>
              </text:list-item>
              <text:list-item text:style-override="id1-3-2-2-1-11-17">
                <text:number>17.</text:number>
                <text:p text:style-name="al">Droogfilterwand</text:p>
              </text:list-item>
              <text:list-item text:style-override="id1-3-2-2-1-11-18">
                <text:number>18.</text:number>
                <text:p text:style-name="al">Droogtunnel</text:p>
              </text:list-item>
              <text:list-item text:style-override="id1-3-2-2-1-11-19">
                <text:number>19.</text:number>
                <text:p text:style-name="al">Filters</text:p>
              </text:list-item>
              <text:list-item text:style-override="id1-3-2-2-1-11-20">
                <text:number>20.</text:number>
                <text:p text:style-name="al">Wijzigingen in grond- en/of volièrehuisvesting</text:p>
              </text:list-item>
              <text:list-item text:style-override="id1-3-2-2-1-11-21">
                <text:number>21.</text:number>
                <text:p text:style-name="al">Strooiselschuiven</text:p>
              </text:list-item>
              <text:list-item text:style-override="id1-3-2-2-1-11-22">
                <text:number>22.</text:number>
                <text:p text:style-name="al">Luchtconditionering </text:p>
              </text:list-item>
              <text:list-item text:style-override="id1-3-2-2-1-11-23">
                <text:number>23.</text:number>
                <text:p text:style-name="al">Buizenverwarming</text:p>
              </text:list-item>
            </text:list>
          </text:section>
          <text:section text:name="artikel_id1-3-2-2-2" text:style-name="artikel">
            <text:p text:style-name="artikel_kop_titel"><text:span text:style-name="artikel_kop_label">Artikel</text:span> <text:span text:style-name="artikel_kop_nr"> II </text:span> Inwerkingtreding</text:p>
            <text:p text:style-name="al">Deze verordening treedt in werking met ingang van de dag na de datum van uitgifte van het Provinciaal Blad waarin zij wordt geplaatst. </text:p>
          </text:section>
          <text:section text:name="artikel_id1-3-2-2-3" text:style-name="artikel">
            <text:p text:style-name="artikel_kop_titel"><text:span text:style-name="artikel_kop_label">Artikel</text:span> <text:span text:style-name="artikel_kop_nr"> III</text:span>  Citeertitel</text:p>
            <text:p text:style-name="al">Deze verordening wordt aangehaald als: Vierde wijzigingsverordening Verordening natuurbescherming Noord-Brabant.</text:p>
            <text:p text:style-name="al"/>
          </text:section>
        </text:section>
        <text:section text:name="regeling-sluiting_id1-3-2-3" text:style-name="regeling-sluiting">
          <text:section text:name="ondertekening_id1-3-2-3-1">
            <text:p><text:span text:style-name="functie">’s-Hertogenbosch, 25 september 2017</text:span></text:p>
            <text:p><text:span text:style-name="functie"/></text:p>
            <text:p><text:span text:style-name="functie">Gedeputeerde Staten voornoemd,</text:span></text:p>
            <text:p><text:span text:style-name="functie"/></text:p>
            <text:p><text:span text:style-name="functie">de voorzitter, </text:span></text:p>
            <text:p><text:span text:style-name="functie">prof. dr. W.B.H..J. van de Donk</text:span></text:p>
            <text:p><text:span text:style-name="functie"/></text:p>
            <text:p><text:span text:style-name="functie">de secretaris,</text:span></text:p>
            <text:p><text:span text:style-name="functie">mw. ir. A.M. Burger</text:span></text:p>
            <text:p><text:span text:style-name="functie"/></text:p>
          </text:section>
        </text:section>
        <text:section text:name="nota-toelichting_id1-3-2-4" text:style-name="nota-toelichting">
          <text:p text:style-name="kop_level0"><text:span text:style-name="label">Toelichting</text:span> <text:span text:style-name="nr"/>  behorende bij de Vierde wijzigingsverordening Verordening natuurbescherming Noord-Brabant</text:p>
          <text:p text:style-name="al">In 2009 heeft de provincie het Convenant Stikstof en Natura 2000 gesloten met diverse partners. De doelstelling van dit convenant is om de ammoniakbelasting op de N2000-gebieden substantieel te verminderen en tevens de vergunningverlening voor veehouderijbedrijven rond N2000-gebieden weer vlot te trekken. Het doel van de Verordening natuurbescherming Noord-Brabant is een borging van een blijvende daling van de ammoniakbelasting in de N2000-gebieden. De verordening richt zich specifiek op de vermindering van de ammoniakemissie uit veehouderijstallen en is van toepassing wanneer één of meer nieuwe stallen worden gerealiseerd. Er is sprake van een nieuwe stal (huisvestingssysteem) indien voor de wijziging een bouwvergunning nodig is dan wel systeem wordt toegepast uit bijlage 1 voor zover het een effect heeft op de emissiereductie van stikstof. In bijlage 1 worden systemen genoemd die een effect hebben op de emissiereductie van stikstof. Wanneer één of meer van deze systemen wordt aangelegd, aangekoppeld of geïnstalleerd is volgens de verordening sprake van het realiseren van een nieuwe stal. Deze bijlage wordt door Gedeputeerde Staten gewijzigd indien wijzigingen in de Rav-lijst, de Wabo, of het activiteitenbesluit daartoe aanleiding geven.</text:p>
          <text:p text:style-name="al">De Vierde wijzigingsverordening Verordening natuurbescherming Noord-Brabant voorziet in een wijziging van bijlage 1. Aan deze bijlage worden systemen toegevoegd die een effect hebben op de emissiereductie, waardoor de verordening van toepassing is wanneer één of meer van deze systemen wordt aangelegd, aangekoppeld of geïnstalleerd. </text:p>
          <text:p text:style-name="al"/>
          <text:p text:style-name="al">Gedeputeerde Staten van Noord-Brabant,</text:p>
          <text:p text:style-name="al"/>
          <text:p text:style-name="al">de voorzitter, </text:p>
          <text:p text:style-name="al">prof. dr. W.B.H..J. van de Donk</text:p>
          <text:p text:style-name="al"/>
          <text:p text:style-name="al">de secretaris,</text:p>
          <text:p text:style-name="al">mw. ir. A.M. Burg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83</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83</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83</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erde wijzigingsverordening Verordening natuurbescherming Noord-Braban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6</meta:user-defined>
    <meta:user-defined meta:name="OVERHEIDop.publicationIssue">4283</meta:user-defined>
    <meta:user-defined meta:name="OVERHEIDop.PrbID/DC.identifier">prb-2017-4283</meta:user-defined>
    <meta:user-defined meta:name="OVERHEID.TaxonomieBeleidsagenda/OVERHEID.category">Natuur en milieu | Organisatie en beleid</meta:user-defined>
    <meta:user-defined meta:name="OVERHEID.Provincie/DC.spatial">Noord-Brabant</meta:user-defined>
    <meta:user-defined meta:name="DC.source">;http://decentrale.regelgeving.overheid.nl/cvdr/XHTMLoutput/Historie/Noord-Brabant/600901/CVDR600901_1.html</meta:user-defined>
    <meta:user-defined meta:name="OVERHEIDop.referentienummer">4255431</meta:user-defined>
    <meta:user-defined meta:name="DCTERMS.alternative">Verordening natuurbescherming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09-28</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600901_5</meta:user-defined>
    <meta:user-defined meta:name="OVERHEIDop.versieInformatie"/>
  </office:meta>
</office:document-meta>
</file>