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Attero, Sluinerweg 12 te Wi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een goedkeuringsbesluit hebben genomen voor een proefneming voor een geurproef bij de GFT ontvangsthal. De proefneming voldoet aan de voorwaarden van paragraaf 9.1.1 van de revisievergunning van 16 augustus 2010. </text:p>
            <text:p text:style-name="common-al"/>
            <text:p text:style-name="common-al">Locatie : Sluinerweg 12 te Wilp</text:p>
            <text:p text:style-name="common-al"/>
            <text:p text:style-name="common-al">Datum besluit : 19 september 2017</text:p>
            <text:p text:style-name="common-al"/>
            <text:p text:style-name="common-al">Datum verzending : 26 september 2017  </text:p>
            <text:p text:style-name="common-al"/>
            <text:p text:style-name="common-al">Zaaknummer OVIJ: DOS-2017-060846</text:p>
            <text:p text:style-name="common-al"/>
            <text:p text:style-name="common-al"/>
            <text:p text:style-name="tussenkopcur">Mogelijkheid van inzien</text:p>
            <text:p text:style-name="common-al">Het definitieve besluit en de bijbehorende stukken liggen tijdens kantooruren gedurende een termijn van zes weken ter inzage:</text:p>
            <text:p text:style-name="common-al"/>
            <text:p text:style-name="common-al">- bij de Omgevingsdienst Veluwe IJssel, Stadhuis van Apeldoorn, Marktplein 1 te</text:p>
            <text:p text:style-name="common-al">      Apeldoorn;</text:p>
            <text:p text:style-name="common-al">- Bij de provincieloket van Gelderland.</text:p>
            <text:p text:style-name="common-al"/>
            <text:p text:style-name="common-al">Om het bij de provincie Gelderland of bij de Omgevingsdienst in te zien dient u een afspraak maken met de Omgevingsdienst Veluwe IJssel via het emailadres info@ovij.nl of u kunt bellen naar telefoonnummer </text:p>
            <text:p text:style-name="common-al">055 – 580 1705.</text:p>
            <text:p text:style-name="common-al"/>
            <text:p text:style-name="common-al">De eerste dag van de ter inzage legging is 29 september 2017.</text:p>
            <text:p text:style-name="common-al"/>
            <text:p text:style-name="common-al"/>
            <text:p text:style-name="common-al"/>
            <text:p text:style-name="tussenkopcur">Bezwaar en mogelijkheid van voorlopige voorziening</text:p>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common-al">Informatie over de bezwarenprocedure en de mogelijkheid van mediation is te vinden op de website van de provincie Gelderland (www.gelderland.nl/digitaalloket). U kunt die informatie, vervat in de brochure "Niet eens met een besluit van de provincie Gelderland? Bezwaarschrift of mediation", ook opvragen bij het Provincieloket via telefoonnummer (026) 359 99 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7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7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Attero, Sluinerweg 12 te Wil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74</meta:user-defined>
    <meta:user-defined meta:name="OVERHEIDop.PrbID/DC.identifier">prb-2017-4274</meta:user-defined>
    <meta:user-defined meta:name="OVERHEID.TaxonomieBeleidsagenda/OVERHEID.category">Natuur en milieu | Organisatie en beleid</meta:user-defined>
    <meta:user-defined meta:name="OVERHEIDop.referentienummer">DOS 2017-060846</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4SC 12</meta:user-defined>
    <meta:user-defined meta:name="OVERHEIDop.woonplaats">Wilp</meta:user-defined>
    <meta:user-defined meta:name="OVERHEIDop.straatnaam">Sluin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rief|exb-2017-42698</meta:user-defined>
    <meta:user-defined meta:name="OVERHEID.EPSG28992/DC.spatial">201768 468250</meta:user-defined>
    <meta:user-defined meta:name="OVERHEIDop.versieInformatie"/>
  </office:meta>
</office:document-meta>
</file>