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Klinkenbergerplas (voormalige stortplaats)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en 39d (goedkeuring nazorgplan) van de Wet bodembescherming (Wbb), ingediend door Provincie Zuid-Holland. Het betreft een verzoek tot het afgeven van een beschikking inzake de instemming met het ingediende evaluatierapport en nazorgplan voor de locatie Klinkenbergerplas (voormalige stortplaats) in Oegstgeest, kadastraal bekend als gemeente Oegstgeest, sectie A, nummers 2556 en 2867 (beide gedeeltelijk). De locatie is geregistreerd onder de locatiecode AA152500181.</text:p>
            <text:p text:style-name="common-al">
            <text:span text:style-name="nadrukvet"/>
          </text:p>
            <text:p text:style-name="common-al">
            <text:span text:style-name="nadrukvet">Verkorte procedure</text:span>
          </text:p>
            <text:p text:style-name="common-al">De verkorte procedure wordt gevolgd.</text:p>
            <text:p text:style-name="common-al">
            <text:span text:style-name="nadrukvet"/>
          </text:p>
            <text:p text:style-name="common-al">
            <text:span text:style-name="nadrukvet">Beschikking</text:span>
          </text:p>
            <text:p text:style-name="common-al">Wij hebben besloten in te stemmen met het evaluatierapport en nazorgplan.</text:p>
            <text:p text:style-name="common-al">
            <text:span text:style-name="nadrukvet"/>
          </text:p>
            <text:p text:style-name="common-al">
            <text:span text:style-name="nadrukvet">Stukken inzien</text:span>
          </text:p>
            <text:p text:style-name="common-al">De stukken liggen ter inzage van 2 oktober 2017 tot en met 13 november 2017 bij de receptie van het gemeentehuis in Oegstgeest. Voor de openingstijden wordt verwezen naar de website van de gemeente.</text:p>
            <text:p text:style-name="common-al">
            <text:span text:style-name="nadrukvet"/>
          </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
          </text:p>
            <text:p text:style-name="common-al">
            <text:span text:style-name="nadrukvet">Meer informatie </text:span>
          </text:p>
            <text:p text:style-name="last-al">Heeft u nog vragen? Neem dan contact op met de heer J. Kromhout via 071-4083392 of J.Kromhout@odwh.nl. Vermeld hierbij het zaaknummer: 20170429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7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7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7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Klinkenbergerplas (voormalige stortplaats) in Oegstgee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9</meta:user-defined>
    <meta:user-defined meta:name="OVERHEIDop.publicationIssue">4270</meta:user-defined>
    <meta:user-defined meta:name="OVERHEIDop.PrbID/DC.identifier">prb-2017-4270</meta:user-defined>
    <meta:user-defined meta:name="OVERHEID.TaxonomieBeleidsagenda/OVERHEID.category">Natuur en milieu | Organisatie en beleid</meta:user-defined>
    <meta:user-defined meta:name="OVERHEIDop.referentienummer">2017042976</meta:user-defined>
    <meta:user-defined meta:name="DCTERMS.abstract">Verzoek instemming ingediende evaluatierapport en nazorgplan voor de locatie Klinkenbergerplas (voormalige stortplaats) in Oegstgeest.</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71</meta:user-defined>
    <meta:user-defined meta:name="OVERHEIDop.woonplaats">Sassenheim</meta:user-defined>
    <meta:user-defined meta:name="OVERHEIDop.straatnaam">Spoorpa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668 468699</meta:user-defined>
    <meta:user-defined meta:name="OVERHEIDop.versieInformatie"/>
  </office:meta>
</office:document-meta>
</file>