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Heuvelsesteeg 11A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Heuvelsesteeg 11A in Overbe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februari 2017 tot en met donderdag 16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 februari 2017 tot en met donderdag 16 maart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Heuvelsesteeg 11A in Ov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27</meta:user-defined>
    <meta:user-defined meta:name="OVERHEIDop.PrbID/DC.identifier">prb-2017-42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A 11a</meta:user-defined>
    <meta:user-defined meta:name="OVERHEIDop.woonplaats">Overberg</meta:user-defined>
    <meta:user-defined meta:name="OVERHEIDop.straatnaam">Heuvels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Heuvelsesteeg 11A Overberg|exb-2017-3521</meta:user-defined>
    <meta:user-defined meta:name="OVERHEID.EPSG28992/DC.spatial">162192 451714</meta:user-defined>
    <meta:user-defined meta:name="OVERHEIDop.versieInformatie"/>
  </office:meta>
</office:document-meta>
</file>