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Noord 11-14 te Abcoude UT073600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Waternet</text:p>
            <text:p text:style-name="common-al">Locatie                   Winkeldijk Noord 11-14 te Abcoude</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6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Winkeldijk Noord 11-14 te Abcoude UT07360066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69</meta:user-defined>
    <meta:user-defined meta:name="OVERHEIDop.PrbID/DC.identifier">prb-2017-42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HL 11</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007 474849</meta:user-defined>
    <meta:user-defined meta:name="OVERHEIDop.versieInformatie"/>
  </office:meta>
</office:document-meta>
</file>