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diverse regelingen in verband met CAO 2017-2018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Brabant,</text:p>
            <text:p text:style-name="al"/>
            <text:p text:style-name="al">Gelet op artikel 125, tweede lid van de Ambtenarenwet;</text:p>
            <text:p text:style-name="al"/>
            <text:p text:style-name="al">Gezien de berichtgeving van 30 juni 2017 van het Interprovinciaal Overleg over de bereikte instemming voor een nieuwe provincie cao voor de periode 1 januari 2017 tot en met 31 december 2018;</text:p>
            <text:p text:style-name="al"/>
            <text:p text:style-name="al">Overwegende dat ter uitvoering van de nieuwe provincie cao een aantal wijzigingen dienen te worden doorgevoerd in de rechtspositie van provinciale ambtenaren;</text:p>
            <text:p text:style-name="al"/>
            <text:p text:style-name="al">Overwegende dat Gedeputeerde Staten in dat kader reeds op 11 juli 2017 hebben besloten de salaristabel en verwijzing naar de daarin voorkomende bedragen aan te passen;</text:p>
            <text:p text:style-name="al"/>
            <text:p text:style-name="al">Overwegende dat ter uitvoering van voornoemde cao nog enkele aanpassingen dienen plaats te vinden;</text:p>
            <text:p text:style-name="al"/>
            <text:p text:style-name="al">Overwegende dat Gedeputeerde Staten om die reden de Collectieve Arbeidsvoorwaarden Provincies en enkele andere regelingen wensen te wijzig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 I <text:span text:style-name="nadrukcur">Wijziging Collectieve Arbeidsvoorwaarden Provincies</text:span></text:p>
            <text:p text:style-name="al">
            <text:span text:style-name="nadrukcur">[</text:span>
            <text:span text:style-name="nadrukcur">De Collectieve Arbeidsvoorwaardenregeling Provincies wordt als volgt gewijzigd:</text:span>
          </text:p>
            <text:p text:style-name="al"/>
            <text:p text:style-name="al">
            <text:span text:style-name="nadrukcur">A.</text:span>
          </text:p>
            <text:p text:style-name="al">
            <text:span text:style-name="nadrukcur">Artikel C.7 komt te luiden:</text:span>
          </text:p>
            <text:p text:style-name="al">
            <text:span text:style-name="nadrukcur">
              <text:span text:style-name="nadrukvet">Artikel C.7 Salarisontwikkeling bij duurzame groei in het functioneren</text:span>
            </text:span>
          </text:p>
            <text:p text:style-name="al">
            <text:span text:style-name="nadrukcur">Gedeputeerde staten verhogen het op grond van artikel C.6 bepaalde salaris van de ambtenaar die het maximumsalaris van de voor hem geldende salarisschaal nog niet heeft bereikt op 1 januari van elk kalenderjaar, met 3% van dit maximumsalaris, tenzij:</text:span>
          </text:p>
            <text:list text:style-name="id1-3-2-2-1-8">
              <text:list-item text:style-override="id1-3-2-2-1-8-1">
                <text:number>a.</text:number>
                <text:p text:style-name="al">
                <text:span text:style-name="nadrukcur">het salaris van de ambtenaar in het voorafgaande kalenderjaar tussentijds met 3% is verhoogd op grond van een beoordeling; of</text:span>
              </text:p>
              </text:list-item>
              <text:list-item text:style-override="id1-3-2-2-1-8-2">
                <text:number>b.</text:number>
                <text:p text:style-name="al">
                <text:span text:style-name="nadrukcur">blijkens een beoordeling het functioneren van de ambtenaar niet aan de gestelde eisen voldoet.</text:span>
              </text:p>
              </text:list-item>
            </text:list>
            <text:p text:style-name="al"/>
            <text:p text:style-name="al">
            <text:span text:style-name="nadrukcur">B.</text:span>
          </text:p>
            <text:p text:style-name="al">
            <text:span text:style-name="nadrukcur">Artikel C.9 komt te vervallen.</text:span>
          </text:p>
            <text:p text:style-name="al"/>
            <text:p text:style-name="al">
            <text:span text:style-name="nadrukcur">C.</text:span>
          </text:p>
            <text:p text:style-name="al">
            <text:span text:style-name="nadrukcur">Artikel C.10 komt te luiden:</text:span>
          </text:p>
            <text:p text:style-name="al">
            <text:span text:style-name="nadrukcur">
              <text:span text:style-name="nadrukvet">Artikel C.10</text:span>
              <text:span text:style-name="nadrukvet">Waarderen van bijzondere prestaties of extra inzet</text:span>
            </text:span>
          </text:p>
            <text:p text:style-name="al">
            <text:span text:style-name="nadrukcur">Aan de ambtenaar of een groep van ambtenaren kan een extra waardering ‘boter bij de vis’ worden toegekend bij een bijzondere prestatie of geleverde extra inzet.</text:span>
          </text:p>
            <text:p text:style-name="al"/>
            <text:p text:style-name="al">
            <text:span text:style-name="nadrukcur">D.</text:span>
          </text:p>
            <text:p text:style-name="al">
            <text:span text:style-name="nadrukcur">Artikel F.7 komt te luiden:</text:span>
          </text:p>
            <text:p text:style-name="al">
            <text:span text:style-name="nadrukvet">
              <text:span text:style-name="nadrukcur">Artikel F.7 Jaargesprekken (planning, voortgang, evaluatie en beoordeling)</text:span>
            </text:span>
          </text:p>
            <text:p text:style-name="al">
            <text:span text:style-name="nadrukcur">De ambtenaar en zijn leidinggevende houden periodiek een planningsgesprek en een voortgangsgesprek.]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 Wijziging Regeling aanvullende voorzieningen bij werkloosheid</text:p>
            <text:p text:style-name="al">Aan artikel 3 van de Regeling aanvullende voorzieningen bij werkloosheid wordt een lid toegevoegd, luidende:</text:p>
            <text:list text:style-name="id1-3-2-2-2-3">
              <text:list-item text:style-override="id1-3-2-2-2-3-1">
                <text:number>4.</text:number>
                <text:p text:style-name="al"> De minimale duur van de WW-uitkering en de aanvullende uitkering gezamenlijk is nooit minder dan 1 maand per volledig jaar arbeidsverleden van de ambtenaar dat meetelt voor de opbouw van zijn WW. Deze minimale duur is maximaal 38 maand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
              <text:span text:style-name="nadrukcur">Intrekking</text:span>
            </text:p>
            <text:p text:style-name="al">
            <text:span text:style-name="nadrukcur">[De Regeling jaargesprekken wordt ingetrokken.</text:span>
            <text:span text:style-name="nadrukcur">]</text:span>
         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 Citeertitel</text:p>
            <text:p text:style-name="al">Deze regeling wordt aangehaald als Wijzigingsregeling diverse regelingen in verband met CAO 2017-2018 Noord-Braban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V</text:span>  Inwerkingtreding</text:p>
            <text:p text:style-name="al">Deze regeling treedt in werking met ingang van de dag na de datum van uitgifte van het Provinciaal Blad waarin zíj wordt geplaatst en werkt terug tot en met 1 september 201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9 september 2017</text:span></text:p>
            <text:p><text:span text:style-name="functie"/></text:p>
            <text:p><text:span text:style-name="functie"/></text:p>
            <text:p><text:span text:style-name="functie">Gedeputeerde Staten voornoemd,</text:span></text:p>
            <text:p><text:span text:style-name="functie"/></text:p>
            <text:p><text:span text:style-name="functie">de voorzitter, </text:span></text:p>
            <text:p><text:span text:style-name="functie">prof. dr. W.B.H.J. van de Donk</text:span></text:p>
            <text:p><text:span text:style-name="functie"/></text:p>
            <text:p><text:span text:style-name="functie">de secretaris,</text:span></text:p>
            <text:p><text:span text:style-name="functie">mw. ir. A.M. Burg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26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6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6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regeling diverse regelingen in verband met CAO 2017-2018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4267</meta:user-defined>
    <meta:user-defined meta:name="OVERHEIDop.PrbID/DC.identifier">prb-2017-4267</meta:user-defined>
    <meta:user-defined meta:name="OVERHEID.TaxonomieBeleidsagenda/OVERHEID.category">Zorg en gezondheid | Organisatie en beleid</meta:user-defined>
    <meta:user-defined meta:name="OVERHEID.Provincie/DC.spatial">Noord-Brabant</meta:user-defined>
    <meta:user-defined meta:name="DC.source">;http://decentrale.regelgeving.overheid.nl/cvdr/XHTMLoutput/Historie/noord-brabant/101121/101121_14.html</meta:user-defined>
    <meta:user-defined meta:name="OVERHEIDop.referentienummer">4249178</meta:user-defined>
    <meta:user-defined meta:name="DCTERMS.alternative">Regeling aanvullende voorzieningen bij werkloosheid Noord-Brabant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7-09-29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601463_2</meta:user-defined>
    <meta:user-defined meta:name="OVERHEIDop.versieInformatie"/>
  </office:meta>
</office:document-meta>
</file>