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luchtvaart) Bas Ballonvaarte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 februari 2017</text:p>
            <text:p text:style-name="common-al">
            <text:span text:style-name="nadrukvet">Type: </text:span>TUG-ontheffing</text:p>
            <text:p text:style-name="common-al">
            <text:span text:style-name="nadrukvet">Locatie:</text:span> n.v.t.</text:p>
            <text:p text:style-name="common-al">
            <text:span text:style-name="nadrukvet">Bas Ballonvaarten B.V. wil vluchten met een luchtballon uitvoeren in de provincie Utrecht. Woont of werkt u in de provincie? Leest u dan onderstaande tekst. </text:span>
          </text:p>
            <text:p text:style-name="common-al">
            <text:span text:style-name="nadrukvet">Generieke TUG-ontheffing</text:span>
          </text:p>
            <text:p text:style-name="common-al">Bas Ballonvaarten B.V. heeft een generieke TUG-ontheffing (Tijdelijk en Uitzonderlijk Gebruik) aangevraagd bij de provincie Utrecht. Deze aanvraag voldoet aan de Wet luchtvaart. Gedeputeerde Staten van Utrecht hebben de TUG-ontheffing daarom verleend. Deze geldt uitsluitend voor een luchtballon om op nog nader te bepalen locaties in de provincie Utrecht op te stijgen en te landen. Er mogen op maximaal 12 dagen per jaar per locatie maximaal twee vliegbewegingen (twee starts) per dag worden uitgevoerd. Iedere vlucht moet uiterlijk 2 dagen van tevoren worden gemeld. Voor iedere afzonderlijke locatie waar gestart of geland wordt, geldt dat er in totaal (voor alle luchtvaartmaatschappijen samen) maximaal 12 dagen per jaar gevlogen mag wo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heffing: Z-VERG-2017-0016.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text:a xlink:href="http://www.rudutrecht.nl/diensten/luchtvaart" xlink:type="simple">www.rudutrecht.nl/diensten/luchtvaart</text:a>.</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luchtvaart) Bas Ballonvaart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26</meta:user-defined>
    <meta:user-defined meta:name="OVERHEIDop.PrbID/DC.identifier">prb-2017-426</meta:user-defined>
    <meta:user-defined meta:name="OVERHEID.TaxonomieBeleidsagenda/OVERHEID.category">Natuur en milieu | Organisatie en beleid</meta:user-defined>
    <meta:user-defined meta:name="OVERHEIDop.referentienummer">Z-VERG-2017-001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61 456293</meta:user-defined>
    <meta:user-defined meta:name="OVERHEIDop.versieInformatie"/>
  </office:meta>
</office:document-meta>
</file>