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de Provincie Groningen houdende regels omtrent mandaat Algemeen mandaatbesluit Omgevingsdienst Groningen 2017</text:p>
      <text:section text:name="regeling_id1-3-2" text:style-name="regeling">
        <text:section text:name="aanhef_id1-3-2-1" text:style-name="aanhef">
          <text:section text:name="preambule_id1-3-2-1-1" text:style-name="preambule">
            <text:p text:style-name="al">Gedeputeerde Staten van Groningen maken bekend dat in hun vergadering van 24 januari 2017, nr. A.20, afdeling OM, zaaknummer 669940, is vastgesteld het Algemeen mandaatbesluit Omgevingsdienst Groningen 2017.</text:p>
            <text:p text:style-name="al"/>
            <text:p text:style-name="al">Gedeputeerde Staten der provincie Groningen </text:p>
            <text:p text:style-name="al"/>
            <text:p text:style-name="al">Het college van Gedeputeerde Staten van de Provincie Groningen en de Commissaris van de Koning van de Provincie Groningen, ieder voor zover het de uitoefening van zijn bevoegdheid betreft,</text:p>
            <text:p text:style-name="al"/>
            <text:p text:style-name="al">Overwegende dat: </text:p>
            <text:list text:style-name="id1-3-2-1-1-8">
              <text:list-item text:style-override="id1-3-2-1-1-8-1">
                <text:number>-</text:number>
                <text:p text:style-name="al">op 1 november 2013 overeenkomstig het bepaalde in artikel 9 van de Gemeenschappelijke regeling Omgevingsdienst Groningen (hierna: de regeling) met de Omgevingsdienst Groningen een dienstverleningsovereenkomst is aangegaan voor het uitvoeren van vergunningverlenende, toezichthoudende en handhavingstaken op het gebied van het omgevingsrecht; </text:p>
              </text:list-item>
              <text:list-item text:style-override="id1-3-2-1-1-8-2">
                <text:number>-</text:number>
                <text:p text:style-name="al">daarbij ten behoeve van de uitvoering van deze taken mandaat, volmacht en machtiging is verleend als bedoeld in afdeling 10.1.1. van de Algemene wet bestuursrecht;</text:p>
              </text:list-item>
              <text:list-item text:style-override="id1-3-2-1-1-8-3">
                <text:number>-</text:number>
                <text:p text:style-name="al">in verband met het ten einde lopen van genoemde dienstverleningsovereenkomst op 24 januari 2017 een nieuwe dienstverleningsovereenkomst met de Omgevingsdienst is aangegaan, waarin aan de Omgevingsdienst de opdracht is verleend tot het uitvoeren van de basistaken, als bedoeld in artikel 4 van de regeling; </text:p>
              </text:list-item>
              <text:list-item text:style-override="id1-3-2-1-1-8-4">
                <text:number>-</text:number>
                <text:p text:style-name="al">naast deze basistaken ook opdracht is verleend tot uitvoering van:</text:p>
                <text:list text:style-name="id1-3-2-1-1-8-4-3">
                  <text:list-item text:style-override="id1-3-2-1-1-8-4-3-1">
                    <text:number>-</text:number>
                    <text:p text:style-name="al">het milieupakket, als bedoeld in artikel 5 van de regeling</text:p>
                  </text:list-item>
                  <text:list-item text:style-override="id1-3-2-1-1-8-4-3-2">
                    <text:number>-</text:number>
                    <text:p text:style-name="al">het wabo-pakket, als bedoeld in artikel 6 van de regeling</text:p>
                  </text:list-item>
                  <text:list-item text:style-override="id1-3-2-1-1-8-4-3-3">
                    <text:number>-</text:number>
                    <text:p text:style-name="al">het BRZO-pakket, als bedoeld in artikel 7 van de regeling</text:p>
                  </text:list-item>
                  <text:list-item text:style-override="id1-3-2-1-1-8-4-3-4">
                    <text:number>-</text:number>
                    <text:p text:style-name="al">overige werkzaamheden, als bedoeld in artikel 8 van de regeling</text:p>
                  </text:list-item>
                </text:list>
              </text:list-item>
              <text:list-item text:style-override="id1-3-2-1-1-8-5">
                <text:number>-</text:number>
                <text:p text:style-name="al">het gewenst is de uitoefening van de hen bij of krachtens wettelijk voorschrift toekomende bevoegdheden met betrekking tot bovengenoemde taken mandaat te verlenen aan de directeur van de Omgevingsdienst Groningen en de directeur toe te staan ondermandaat te verlenen;</text:p>
              </text:list-item>
              <text:list-item text:style-override="id1-3-2-1-1-8-6">
                <text:number>-</text:number>
                <text:p text:style-name="al">het met het oog op een efficiënte bedrijfsvoering van de Omgevingsdienst gewenst is om zoveel mogelijk bevoegdheden, alsmede uitvoeringsaspecten daarvan op te dragen aan de directeur van de Omgevingsdienst;</text:p>
              </text:list-item>
              <text:list-item text:style-override="id1-3-2-1-1-8-7">
                <text:number>-</text:number>
                <text:p text:style-name="al">zij dientengevolge zoveel mogelijk de aan hen - uit welken hoofde dan ook - toekomende bevoegdheden door middel van een algemeen mandaat wensen op te dragen aan de directeur;</text:p>
              </text:list-item>
              <text:list-item text:style-override="id1-3-2-1-1-8-8">
                <text:number>-</text:number>
                <text:p text:style-name="al">het voorts gewenst is instructies te geven ter zake van de uitoefening van de gemandateerde bevoegdheden.</text:p>
              </text:list-item>
            </text:list>
            <text:p text:style-name="al"/>
            <text:p text:style-name="al">Gelet op de bepalingen van afdeling 10.1.1. van de Algemene wet bestuursrecht, de bepalingen van de Provinciewet en Titel 3 van Boek 3 van het Burgerlijk Wetboek;</text:p>
            <text:p text:style-name="al"/>
            <text:p text:style-name="al">
            <text:span text:style-name="nadrukvet">Besluiten</text:span>
          </text:p>
            <text:p text:style-name="al"/>
            <text:p text:style-name="al">vast te stellen het na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gedeputeerde staten, de commissaris van de Koning, burgemeesters en wethouders of burgemeesters van de gemeenten besluiten te nemen als bedoeld in artikel 10:3 van de Awb;</text:p>
              </text:list-item>
              <text:list-item text:style-override="id1-3-2-2-1-3-2">
                <text:number>b.</text:number>
                <text:p text:style-name="al">ondermandaat: de opdracht om de in mandaat aan de Omgevingsdienst Groningen verleende bevoegdheden uit te oefenen, als bedoeld in artikel 10:9 van de Awb;</text:p>
              </text:list-item>
              <text:list-item text:style-override="id1-3-2-2-1-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1-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1-3-5">
                <text:number>e.</text:number>
                <text:p text:style-name="al">de regeling: de gemeenschappelijke regeling Omgevingsdienst Groningen;</text:p>
              </text:list-item>
              <text:list-item text:style-override="id1-3-2-2-1-3-6">
                <text:number>f.</text:number>
                <text:p text:style-name="al">directeur: de directeur tevens secretaris van de Omgevingsdienst Groningen bedoeld in artikel 27 van de regel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 </text:p>
                <text:list text:style-name="id1-3-2-2-2-2-1-3">
                  <text:list-item text:style-override="id1-3-2-2-2-2-1-3-1">
                    <text:number>-</text:number>
                    <text:p text:style-name="al">het milieupakket, als bedoeld in artikel 5 van de regeling</text:p>
                  </text:list-item>
                  <text:list-item text:style-override="id1-3-2-2-2-2-1-3-2">
                    <text:number>-</text:number>
                    <text:p text:style-name="al">het wabo-pakket, als bedoeld in artikel 6 van de regeling</text:p>
                  </text:list-item>
                  <text:list-item text:style-override="id1-3-2-2-2-2-1-3-3">
                    <text:number>-</text:number>
                    <text:p text:style-name="al">het BRZO-pakket, als bedoeld in artikel 7 van de regeling</text:p>
                  </text:list-item>
                  <text:list-item text:style-override="id1-3-2-2-2-2-1-3-4">
                    <text:number>-</text:number>
                    <text:p text:style-name="al">overige werkzaamheden, als bedoeld in artikel 8 van de regeling.</text:p>
                  </text:list-item>
                </text:list>
              </text:list-item>
              <text:list-item text:style-override="id1-3-2-2-2-2-2">
                <text:number>2.</text:number>
                <text:p text:style-name="al">Bij afwezigheid van de directeur van de Omgevingsdienst Groningen is zijn plaatsvervanger bevoeg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is bevoegd aan de onder hem ressorterende leidinggevenden ondermandaat te verlenen. Het ondermandaat wordt vermeld op een gewaarmerkte ondermandaatlijst.</text:p>
              </text:list-item>
              <text:list-item text:style-override="id1-3-2-2-3-3">
                <text:number>2.</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4-3">
                <text:number>2.</text:number>
                <text:p text:style-name="al">Het mandaat omvat niet alleen de bevoegdheid om te besluiten, maar tevens:</text:p>
                <text:list text:style-name="id1-3-2-2-4-3-3">
                  <text:list-item text:style-override="id1-3-2-2-4-3-3-1">
                    <text:number>a.</text:number>
                    <text:p text:style-name="al">de bevoegdheid tot het voeren van correspondentie in het kader van de voorbereiding van krachtens mandaat te nemen besluiten;</text:p>
                  </text:list-item>
                  <text:list-item text:style-override="id1-3-2-2-4-3-3-2">
                    <text:number>b.</text:number>
                    <text:p text:style-name="al">de correspondentie over de krachtens mandaat genomen besluiten;</text:p>
                  </text:list-item>
                  <text:list-item text:style-override="id1-3-2-2-4-3-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
                <text:number>1.</text:number>
                <text:p text:style-name="al">Aan gedeputeerde staten, de commissaris van de Koning/burgemeester en wethouders en de burgemeester van de gemeenten blijft voorbehouden de bevoegdheid tot het nemen van beslissingen gericht tot:</text:p>
                <text:list text:style-name="id1-3-2-2-5-2-3">
                  <text:list-item text:style-override="id1-3-2-2-5-2-3-1">
                    <text:number>a.</text:number>
                    <text:p text:style-name="al">provinciale staten/de 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de Nationale Ombudsman, voor zover het correspondentie betreft ter zake van formele klachten</text:p>
                  </text:list-item>
                  <text:list-item text:style-override="id1-3-2-2-5-2-3-8">
                    <text:number>h.</text:number>
                    <text:p text:style-name="al">enig bestuursorgaan van een provincie</text:p>
                  </text:list-item>
                  <text:list-item text:style-override="id1-3-2-2-5-2-3-9">
                    <text:number>i.</text:number>
                    <text:p text:style-name="al">enig bestuursorgaan van een waterschap of een hoogheemraadschap</text:p>
                  </text:list-item>
                </text:list>
              </text:list-item>
              <text:list-item text:style-override="id1-3-2-2-5-3">
                <text:number>2.</text:number>
                <text:p text:style-name="al">Voorts blijft aan gedeputeerde staten, de commissaris van de Koning/burgemeester en wethouders en de burgemeester van de gemeenten voorbehouden de bevoegdheden genoemd in de bij dit besluit behorende en als zodanig gewaarmerkte bijlage I.</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 als:</text:p>
                <text:list text:style-name="id1-3-2-2-6-2-3">
                  <text:list-item text:style-override="id1-3-2-2-6-2-3-1">
                    <text:number>a.</text:number>
                    <text:p text:style-name="al">In de fase voorafgaand aan de besluitvorming sprake was van een maatschappelijke bezorgdheid of onrust over de kwestie;</text:p>
                  </text:list-item>
                  <text:list-item text:style-override="id1-3-2-2-6-2-3-2">
                    <text:number>b.</text:number>
                    <text:p text:style-name="al">In de fase na de besluitvorming aanzienlijke kans bestaat op maatschappelijke bezorgdheid of onrust over de kwestie;</text:p>
                  </text:list-item>
                  <text:list-item text:style-override="id1-3-2-2-6-2-3-3">
                    <text:number>c.</text:number>
                    <text:p text:style-name="al">De kwestie extra communicatieve inspanningen vergt van de ambtelijke organisatie van de mandaatgever naar de buitenwereld;</text:p>
                  </text:list-item>
                  <text:list-item text:style-override="id1-3-2-2-6-2-3-4">
                    <text:number>d.</text:number>
                    <text:p text:style-name="al">De besluitvorming over de kwestie ingaat tegen politieke wensen met meningsverschillen als gevolg;</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
                <text:number>2.</text:number>
                <text:p text:style-name="al">Een krachtens mandaat te nemen besluit wordt in ieder geval aan de ter zake verantwoordelijke mandaatgever voorgelegd, indien:</text:p>
                <text:list text:style-name="id1-3-2-2-6-3-3">
                  <text:list-item text:style-override="id1-3-2-2-6-3-3-1">
                    <text:number>a.</text:number>
                    <text:p text:style-name="al">het betreffende besluit afwijkt van, strijdt met, dan wel een aanvulling vormt op het tot dan toe gevoerde beleid, een richtlijn of wettelijk voorschrift;</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text:p>
                  </text:list-item>
                </text:list>
              </text:list-item>
              <text:list-item text:style-override="id1-3-2-2-6-4">
                <text:number>3.</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 1. </text:number>
                <text:p text:style-name="al"> De bevoegdheid om in (onder)mandaat beslissingen te nemen impliceert de bevoegdheid tot ondertekening namens de mandaatgever.</text:p>
              </text:list-item>
              <text:list-item text:style-override="id1-3-2-2-9-3">
                <text:number> 2. </text:number>
                <text:p text:style-name="al">De stukken in mandaat genomen wordt door de Omgevingsdienst Groningen als volgt ondertekend:</text:p>
                <text:p text:style-name="al">
              <text:span text:style-name="nadrukcur">Gedeputeerde Staten van Groningen,</text:span>
            </text:p>
                <text:p text:style-name="al">
              <text:span text:style-name="nadrukcur">Namens dezen,</text:span>
            </text:p>
                <text:p text:style-name="al">
              <text:span text:style-name="nadrukcur">&lt;naam&gt;</text:span>
            </text:p>
                <text:p text:style-name="al">
              <text:span text:style-name="nadrukcur">Directeur Omgevingsdienst Groningen</text:span>
            </text:p>
                <text:p text:style-name="al">
              <text:span text:style-name="nadrukcur">Of</text:span>
            </text:p>
                <text:p text:style-name="al">
              <text:span text:style-name="nadrukcur">De Commissaris van de Koning van Groningen,</text:span>
            </text:p>
                <text:p text:style-name="al">
              <text:span text:style-name="nadrukcur">Namens deze,</text:span>
            </text:p>
                <text:p text:style-name="al">
              <text:span text:style-name="nadrukcur">&lt;naam&gt;</text:span>
            </text:p>
                <text:p text:style-name="al">
              <text:span text:style-name="nadrukcur">Directeur Omgevingsdienst Groningen</text:span>
            </text:p>
              </text:list-item>
              <text:list-item text:style-override="id1-3-2-2-9-4">
                <text:number> 3. </text:number>
                <text:p text:style-name="al"> 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treedt in werking met ingang van de dag na bekendmaking in het Provinciaal Blad.</text:p>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it besluit kan worden aangehaald als: 'Algemeen mandaatbesluit Omgevingsdienst Groningen 2017.'</text:p>
              </text:list-item>
              <text:list-item text:style-override="id1-3-2-2-11-3">
                <text:number>2.</text:number>
                <text:p text:style-name="al">Het mandaatbesluit Omgevingsdienst Groningen 2013 dat is vastgesteld op 1 november 2013, kenmerk 2013-43.334/42/B.9, MB, wordt ingetrokken met ingang van de inwerkingtreding van het in het eerste lid genoemde mandaatbesluit.</text:p>
              </text:list-item>
            </text:list>
          </text:section>
        </text:section>
        <text:section text:name="regeling-sluiting_id1-3-2-3" text:style-name="regeling-sluiting">
          <text:section text:name="ondertekening_id1-3-2-3-1">
            <text:p><text:span text:style-name="functie">Groningen, 24 januari 2017.</text:span></text:p>
            <text:p><text:span text:style-name="functie">Gedeputeerde Staten voornoemd:</text:span></text:p>
            <text:p><text:span text:style-name="functie">R. Staghouwer,</text:span></text:p>
            <text:p><text:span text:style-name="functie">loco-voorzitter.</text:span></text:p>
            <text:p><text:span text:style-name="functie">H.J. Bolding, </text:span></text:p>
            <text:p><text:span text:style-name="functie">secretaris.</text:span></text:p>
            <text:p><text:span text:style-name="functie">Commissaris van de Koning voornoemd:</text:span></text:p>
            <text:p><text:span text:style-name="functie">R. Staghouwer, </text:span></text:p>
            <text:p><text:span text:style-name="functie">loco-voorzitter.</text:span></text:p>
          </text:section>
        </text:section>
        <text:section text:name="bijlage_id1-3-2-4" text:style-name="bijlage">
          <text:p text:style-name="bijlage_top"/>
          <text:p text:style-name="hoofdstuk_kop"><text:span text:style-name="label"> Bijlage </text:span> <text:span text:style-name="nr">I, </text:span> 
            <text:span text:style-name="nadrukvet">behorende bij het 'Algemeen mandaatbesluit Omgevingsdienst Groningen 2017</text:span>
            <text:span text:style-name="nadrukvet">.' </text:span>
          </text:p>
          <text:p text:style-name="al">
          <text:span text:style-name="nadrukvet">voorbehouden door mandaatgever (als bedoeld in artikel 5, tweede lid, van het mandaatbesluit)</text:span>
        </text:p>
          <text:p text:style-name="al">Aangelegenheden die blijven voorbehouden aan het colleges van gedeputeerde staten en burgemeester en wethouders respectievelijk de commissaris van de Koning/de burgemeester:</text:p>
          <text:p text:style-name="al"/>
          <text:p text:style-name="al">Publiekrecht</text:p>
          <text:p text:style-name="al">
          <text:span text:style-name="nadrukvet">I Bestuurlijk-Juridische aangelegenheden</text:span>
        </text:p>
          <text:list text:style-name="id1-3-2-4-7">
            <text:list-item text:style-override="id1-3-2-4-7-1">
              <text:number>1.</text:number>
              <text:p text:style-name="al"> Het vaststellen beleidsregels, voor zover deze niet door de staten/raad worden vastgesteld.</text:p>
            </text:list-item>
            <text:list-item text:style-override="id1-3-2-4-7-2">
              <text:number>2.</text:number>
              <text:p text:style-name="al"> Het nemen van een besluit tot het al dan niet verlenen van inspraak op grond van de inspraakverordening.</text:p>
            </text:list-item>
            <text:list-item text:style-override="id1-3-2-4-7-3">
              <text:number>3.</text:number>
              <text:p text:style-name="al"> Het vaststellen van de inspraakprocedure voor een voorgenomen besluit.</text:p>
            </text:list-item>
            <text:list-item text:style-override="id1-3-2-4-7-4">
              <text:number>4.</text:number>
              <text:p text:style-name="al"> Het nemen van besluiten voor individuele gevallen, die niet onder een algemeen verbindend voorschrift of een beleidsregel vallen, waaronder begrepen het toepassing geven aan hardheidsclausules in algemeen verbindende voorschriften die door de staten/raad zijn vastgesteld.</text:p>
            </text:list-item>
            <text:list-item text:style-override="id1-3-2-4-7-5">
              <text:number>5.</text:number>
              <text:p text:style-name="al"> Het nemen van besluiten op verzoeken om informatie op grond van de Wet openbaarheid van bestuur.</text:p>
            </text:list-item>
            <text:list-item text:style-override="id1-3-2-4-7-6">
              <text:number>6.</text:number>
              <text:p text:style-name="al"> Het nemen van besluiten over verzoeken om planschade en nadeelcompensatie.</text:p>
            </text:list-item>
          </text:list>
          <text:p text:style-name="al"/>
          <text:p text:style-name="al">
          <text:span text:style-name="nadrukvet">II Uitgezonderd van het mandaat, de volmacht, de machtiging is voorts:</text:span>
        </text:p>
          <text:list text:style-name="id1-3-2-4-10">
            <text:list-item text:style-override="id1-3-2-4-10-1">
              <text:number>1.</text:number>
              <text:p text:style-name="al"> Besluiten op bezwaar en besluiten op administratief beroep als bedoeld in artikel 7:25 van de Awb.</text:p>
            </text:list-item>
            <text:list-item text:style-override="id1-3-2-4-10-2">
              <text:number>2.</text:number>
              <text:p text:style-name="al"> Besluiten tot invordering van verbeurde dwangsommen alsmede besluiten tot aanmaning en bevel van betaling in het kader van het opleggen van een last onder dwangsom.</text:p>
            </text:list-item>
            <text:list-item text:style-override="id1-3-2-4-10-3">
              <text:number>3.</text:number>
              <text:p text:style-name="al"> Besluiten tot vaststelling van de hoogte van de verschuldigde kosten in het kader van het toepassen van bestuursdwang.</text:p>
            </text:list-item>
            <text:list-item text:style-override="id1-3-2-4-10-4">
              <text:number>4.</text:number>
              <text:p text:style-name="al"> Besluiten tot het verrichten van privaatrechtelijke rechtshandelingen waaronder het aangaan van privaatrechtelijke overeenkomsten.</text:p>
            </text:list-item>
            <text:list-item text:style-override="id1-3-2-4-10-5">
              <text:number>5.</text:number>
              <text:p text:style-name="al"> Het ondertekenen van overeenkomsten met een ander bestuursorgaan, waarbij de wederpartij wordt vertegenwoordigd door een bestuurder, met dien verstande dat in dat geval de commissaris van de Koning een machtiging kan verlenen aan de directeu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2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en de Commissaris van de Koning van de Provincie Groningen houdende regels omtrent mandaat Algemeen mandaatbesluit Omgevingsdienst Groning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25</meta:user-defined>
    <meta:user-defined meta:name="OVERHEIDop.PrbID/DC.identifier">prb-2017-425</meta:user-defined>
    <meta:user-defined meta:name="OVERHEID.TaxonomieBeleidsagenda/OVERHEID.category">Bestuur | Organisatie en beleid</meta:user-defined>
    <meta:user-defined meta:name="OVERHEID.Provincie/DC.spatial">Groningen</meta:user-defined>
    <meta:user-defined meta:name="DC.source">afdeling 10.1.1 Awb;1.0:c:BWBR0005537&amp;afdeling=10.1.1&amp;g=2017-01-01</meta:user-defined>
    <meta:user-defined meta:name="DC.source">wet PW;1.0:c:BWBR0005645&amp;g=2017-01-01</meta:user-defined>
    <meta:user-defined meta:name="DC.source">titel 3:3 BW;1.0:c:BWBR0005291&amp;titeldeel=3&amp;g=2017-01-01</meta:user-defined>
    <meta:user-defined meta:name="OVERHEIDop.referentienummer">669940</meta:user-defined>
    <meta:user-defined meta:name="DCTERMS.alternative">Algemeen mandaatbesluit Omgevingsdienst Groningen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2-03</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483_1</meta:user-defined>
    <meta:user-defined meta:name="OVERHEIDop.versieInformatie"/>
  </office:meta>
</office:document-meta>
</file>