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trokken omgevingsvergunningaanvraag Broekgraaf D 964, OV fase 2.4 en 2.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aanvraag</text:p>
            <text:p text:style-name="common-al"/>
            <text:p text:style-name="common-al">Burgemeester en wethouders van de gemeente Leerdam maken bekend dat zij de volgende aanvraag voor een omgevingsvergunning hebben ingetrokken: </text:p>
            <text:p text:style-name="common-al"/>
            <text:p text:style-name="common-al">
            <text:span text:style-name="nadrukvet">Activiteit:</text:span>
            <text:span text:style-name="nadrukvet"> Handelen in strijd met regels RO Procedure tussentijds beëindigd </text:span>
          </text:p>
            <text:p text:style-name="common-al"/>
            <text:p text:style-name="common-al">Voor: het bouwen van 2 appartementcomplexen  </text:p>
            <text:p text:style-name="common-al"/>
            <text:p text:style-name="common-al">
            <text:span text:style-name="nadrukvet">Locatie: Broekgraaf D 964, OV fase 2.4 en 2.5 </text:span>
          </text:p>
            <text:p text:style-name="common-al"/>
            <text:p text:style-name="common-al">Datum ontvangst: 28-07-2017  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l </text:p>
            <text:p text:style-name="common-al"/>
            <text:p text:style-name="common-al">Vergunningen en Meldingen, 27 september 2017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4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4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4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trokken omgevingsvergunningaanvraag Broekgraaf D 964, OV fase 2.4 en 2.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4249</meta:user-defined>
    <meta:user-defined meta:name="OVERHEIDop.PrbID/DC.identifier">prb-2017-4249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2WB 8</meta:user-defined>
    <meta:user-defined meta:name="OVERHEIDop.woonplaats">Leerdam</meta:user-defined>
    <meta:user-defined meta:name="OVERHEIDop.straatnaam">Broekgraaf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3517 433568</meta:user-defined>
    <meta:user-defined meta:name="OVERHEIDop.versieInformatie"/>
  </office:meta>
</office:document-meta>
</file>