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kwaliteitsimpuls natuur en landschap Limburg 2015</text:p>
      <text:section text:name="regeling_id1-3-2" text:style-name="regeling">
        <text:section text:name="aanhef_id1-3-2-1" text:style-name="aanhef">
          <text:section text:name="preambule_id1-3-2-1-1" text:style-name="preambule">
            <text:p text:style-name="al">Herdruk van <text:a xlink:href="https://zoek.officielebekendmakingen.nl/prb-2017-3866.html" xlink:type="simple">Provinciaal Blad 2017, 3866</text:a>.</text:p>
            <text:p text:style-name="al"/>
            <text:p text:style-name="al">
            <text:span text:style-name="nadrukvet">Gedeputeerde Staten van Limburg</text:span>
          </text:p>
            <text:p text:style-name="al"/>
            <text:p text:style-name="al">maken ter voldoening aan het bepaalde in de <text:a xlink:href="http://wetten.overheid.nl/BWBR0005645/2017-07-01" xlink:type="simple">Provinciewet</text:a> en <text:a xlink:href="http://decentrale.regelgeving.overheid.nl/cvdr/xhtmloutput/Historie/Limburg/CVDR602725/CVDR602725_2.html" xlink:type="simple">artikel 2, negende lid, van de Subsidieverordening inrichting landelijk gebied Limburg 2015 e.v.</text:a> bekend dat zij in hun vergadering van 25 juli 2017 hebben vastgesteld:</text:p>
            <text:p text:style-name="al"/>
            <text:p text:style-name="al">
            <text:span text:style-name="nadrukvet">Wijzigingsbesluit Subsidieregeling kwaliteitsimpuls natuur en landschap Limbur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a xlink:href="http://decentrale.regelgeving.overheid.nl/cvdr/xhtmloutput/Historie/Limburg/CVDR364137/CVDR364137_2.htm" xlink:type="simple">Subsidieregeling kwaliteitsimpuls natuur en landschap Limburg 2015</text:a> (<text:a xlink:href="https://zoek.officielebekendmakingen.nl/prb-2016-6612.html" xlink:type="simple">Pb. 2016, nr. 6612</text:a>)</text:p>
            <text:p text:style-name="tussenkopvetcur">Onderdeel A</text:p>
            <text:p text:style-name="al">Artikel 1 (begripsbepalingen) wordt als volgt gewijzigd:</text:p>
            <text:p text:style-name="al"/>
            <text:list text:style-name="id1-3-2-2-1-5">
              <text:list-item text:style-override="id1-3-2-2-1-5-1">
                <text:number>1.</text:number>
                <text:p text:style-name="al">Sub d komt te luiden:</text:p>
                <text:list text:style-name="id1-3-2-2-1-5-1-3">
                  <text:list-item text:style-override="id1-3-2-2-1-5-1-3-1">
                    <text:number>d.</text:number>
                    <text:p text:style-name="al">beheerplan: een plan ex. <text:a xlink:href="http://wetten.overheid.nl/BWBR0037552/2017-09-01#Hoofdstuk2_Paragraaf2.2_Artikel2.3" xlink:type="simple">artikel 2.3, eerste lid, van de Wet natuurbescherming</text:a>;</text:p>
                  </text:list-item>
                </text:list>
              </text:list-item>
              <text:list-item text:style-override="id1-3-2-2-1-5-2">
                <text:number>2.</text:number>
                <text:p text:style-name="al">Er wordt een nieuw sub e toegevoegd luidend:</text:p>
                <text:list text:style-name="id1-3-2-2-1-5-2-3">
                  <text:list-item text:style-override="id1-3-2-2-1-5-2-3-1">
                    <text:number>e.</text:number>
                    <text:p text:style-name="al">beheerplanmaatregelen: maatregelen voortvloeiend uit een beheerplan;</text:p>
                  </text:list-item>
                </text:list>
              </text:list-item>
              <text:list-item text:style-override="id1-3-2-2-1-5-3">
                <text:number>3.</text:number>
                <text:p text:style-name="al">Onder vernummering van sub e en f tot f en g;</text:p>
                <text:p text:style-name="al"/>
              </text:list-item>
              <text:list-item text:style-override="id1-3-2-2-1-5-4">
                <text:number>4.</text:number>
                <text:p text:style-name="al">Er wordt een nieuw sub h toegevoegd luidend:</text:p>
                <text:list text:style-name="id1-3-2-2-1-5-4-3">
                  <text:list-item text:style-override="id1-3-2-2-1-5-4-3-1">
                    <text:number>h.</text:number>
                    <text:p text:style-name="al">gebiedsanalyse Programmatische Aanpak Stikstof (PAS): beschrijft voor een Natura-2000 gebied welke beschermde habitattypen er voorkomen, wat de huidige staat van de natuur is, in hoeverre verwacht wordt dat stikstof de komende jaren een belasting zal vormen, de keuze van herstelmaatregelen PAS en een ecologisch oordeel over het behalen van de instandhoudingsdoelstellingen;</text:p>
                  </text:list-item>
                </text:list>
              </text:list-item>
              <text:list-item text:style-override="id1-3-2-2-1-5-5">
                <text:number>5.</text:number>
                <text:p text:style-name="al">Onder vernummering van sub g en h tot i en j;</text:p>
                <text:p text:style-name="al"/>
              </text:list-item>
              <text:list-item text:style-override="id1-3-2-2-1-5-6">
                <text:number>6.</text:number>
                <text:p text:style-name="al">Er wordt een nieuw sub k toegevoegd luidend:</text:p>
                <text:list text:style-name="id1-3-2-2-1-5-6-3">
                  <text:list-item text:style-override="id1-3-2-2-1-5-6-3-1">
                    <text:number>k.</text:number>
                    <text:p text:style-name="al">herstelmaatregelen PAS: maatregelen voortvloeiend uit de Gebiedsanalyse PAS;</text:p>
                  </text:list-item>
                </text:list>
              </text:list-item>
              <text:list-item text:style-override="id1-3-2-2-1-5-7">
                <text:number>7.</text:number>
                <text:p text:style-name="al">Onder vernummering van sub i tot en met u, wordt gewijzigd in l tot en met x;</text:p>
              </text:list-item>
            </text:list>
            <text:p text:style-name="tussenkopvetcur">Onderdeel B</text:p>
            <text:p text:style-name="al">In artikel 5 (uitsluitingen begunstigden) wordt een tweede lid toegevoegd luidend:</text:p>
            <text:p text:style-name="al"/>
            <text:list text:style-name="id1-3-2-2-1-9">
              <text:list-item text:style-override="id1-3-2-2-1-9-1">
                <text:number>2.</text:number>
                <text:p text:style-name="al">De in het eerste lid opgenomen uitsluitingen van begunstigden zijn niet van toepassing op een subsidie voor herstelmaatregelen PAS. Voor herstelmaatregelen PAS kunnen zowel publiekrechtelijke rechtspersonen, privaatrechtelijke rechtspersonen als natuurlijke personen voor een subsidie in aanmerking komen.</text:p>
              </text:list-item>
            </text:list>
            <text:p text:style-name="tussenkopvetcur">Onderdeel C</text:p>
            <text:p text:style-name="al">Artikel 11 (subsidievoorwaarden), eerste lid, onder b, wordt gewijzigd en komt als volgt te luiden:</text:p>
            <text:p text:style-name="al"/>
            <text:list text:style-name="id1-3-2-2-1-13">
              <text:list-item text:style-override="id1-3-2-2-1-13-1">
                <text:number>b.</text:number>
                <text:p text:style-name="al">het op basis van artikel 10, eerste lid, onderdeel b, onderscheidenlijk artikel 10, vijfde lid, onderdeel c, omschreven en in artikel 8 bedoelde investeringsdoel is in overeenstemming met het natuurbeheerplan, beheerplan of herstelmaatregelen PAS zoals deze uiterlijk 6 weken vóór de datum van aanvraag van de betreffende subsidie golden;</text:p>
              </text:list-item>
            </text:list>
            <text:p text:style-name="al">In artikel 11 (subsidievoorwaarden) wordt een vierde lid toegevoegd en komt als volgt te luiden:</text:p>
            <text:p text:style-name="al"/>
            <text:list text:style-name="id1-3-2-2-1-16">
              <text:list-item text:style-override="id1-3-2-2-1-16-1">
                <text:number>4.</text:number>
                <text:p text:style-name="al">Op een subsidie voor herstelmaatregelen PAS is niet het eerste lid, onder d, maar is <text:a xlink:href="http://decentrale.regelgeving.overheid.nl/cvdr/xhtmloutput/Historie/Limburg/CVDR602725/CVDR602725_2.html" xlink:type="simple">artikel 2, zevende lid van de Subsidieverordening inrichting landelijk gebied Limburg 2015</text:a> van toepassing. Gedeputeerde Staten kunnen hiervan conform het gestelde in de <text:a xlink:href="http://decentrale.regelgeving.overheid.nl/cvdr/xhtmloutput/Historie/Limburg/CVDR602725/CVDR602725_2.html" xlink:type="simple">Subsidieverordening inrichting landelijk gebied Limburg 2015</text:a> gemotiveerd afwijken, met in achtneming van de relevante Europese regelgeving inzake staatssteun.</text:p>
              </text:list-item>
            </text:list>
            <text:p text:style-name="tussenkopvetcur">Onderdeel D</text:p>
            <text:p text:style-name="al">Artikel 13 (subsidiabele en niet subsidiabele kosten), eerste lid, onder k, wordt gewijzigd en komt als volgt te luiden:</text:p>
            <text:p text:style-name="al"/>
            <text:list text:style-name="id1-3-2-2-1-20">
              <text:list-item text:style-override="id1-3-2-2-1-20-1">
                <text:number>k.</text:number>
                <text:p text:style-name="al">overige maatregelen voor zover noodzakelijk in verband met de desbetreffende investering, zoals onderzoek en monitoring PAS en cyclisch beheer als herstelmaatregel PAS.</text:p>
              </text:list-item>
            </text:list>
            <text:p text:style-name="tussenkopvetcur">Onderdeel E</text:p>
            <text:p text:style-name="al">Artikel 14 (hoogte investeringssubsidie), tweede en derde lid, wordt gewijzigd en komt als volgt te luiden:</text:p>
            <text:p text:style-name="al"/>
            <text:list text:style-name="id1-3-2-2-1-24">
              <text:list-item text:style-override="id1-3-2-2-1-24-1">
                <text:number>2.</text:number>
                <text:p text:style-name="al">De subsidie is maximaal 85% van de subsidiabele kosten, met een maximum van € 5.000,- per hectare, met uitzondering van PAS-herstelmaatregelen en beheerplanmaatregelen waarvoor de subsidie 100% van de subsidiabele kosten bedraagt.</text:p>
                <text:p text:style-name="al"/>
              </text:list-item>
              <text:list-item text:style-override="id1-3-2-2-1-24-2">
                <text:number>3.</text:number>
                <text:p text:style-name="al">De kosten voor het opstellen van het investeringsplan en begeleiding van de uitvoering bedragen maximaal 20% van de investeringssubsidie met een maximum van € 3.000,-- in totaal, met uitzondering van de kosten voor het opstellen, begeleiden en uitvoeren van investeringsplannen betreffende uitvoering van PAS herstelmaatregelen en beheerplanmaatregelen.</text:p>
              </text:list-item>
            </text:list>
            <text:p text:style-name="tussenkopvetcur">Onderdeel F</text:p>
            <text:p text:style-name="al">In artikel 14b (bevoorschotting) wordt een vierde lid toegevoegd luidend:</text:p>
            <text:p text:style-name="al"/>
            <text:list text:style-name="id1-3-2-2-1-28">
              <text:list-item text:style-override="id1-3-2-2-1-28-1">
                <text:number>4.</text:number>
                <text:p text:style-name="al">Op een subsidie voor herstelmaatregelen PAS is voor de bevoorschotting <text:a xlink:href="http://decentrale.regelgeving.overheid.nl/cvdr/xhtmloutput/Historie/Limburg/CVDR602725/CVDR602725_2.html" xlink:type="simple">artikel 7 van de Subsidieverordening inrichting landelijk gebied Limburg 2015</text:a> van toepassing.</text:p>
              </text:list-item>
            </text:list>
            <text:p text:style-name="tussenkopvetcur">Onderdeel G</text:p>
            <text:p text:style-name="al">In artikel 14c (subsidievaststelling) wordt een vierde lid toegevoegd luidend:</text:p>
            <text:p text:style-name="al"/>
            <text:list text:style-name="id1-3-2-2-1-32">
              <text:list-item text:style-override="id1-3-2-2-1-32-1">
                <text:number>4.</text:number>
                <text:p text:style-name="al">Op een subsidie voor herstelmaatregelen PAS is voor de subsidievaststelling <text:a xlink:href="http://decentrale.regelgeving.overheid.nl/cvdr/xhtmloutput/Historie/Limburg/CVDR602725/CVDR602725_2.html" xlink:type="simple">artikel 14 van de Subsidieverordening inrichting landelijk gebied Limburg 2015</text:a> van toepassing.</text:p>
              </text:list-item>
            </text:list>
            <text:p text:style-name="tussenkopvetcur">Onderdeel H</text:p>
            <text:p text:style-name="al">Er wordt artikel 14e toegevoegd luidend:</text:p>
            <text:p text:style-name="tussenkopvet">Artikel 14e (overige verplichtingen)</text:p>
            <text:p text:style-name="al">Gedeputeerde Staten kunnen naast de in <text:a xlink:href="http://wetten.overheid.nl/BWBR0005537/2017-09-01#Hoofdstuk4_Titeldeel4.2_Afdeling4.2.4_Artikel4:37" xlink:type="simple">artikel 4:37 van de Algemene wet bestuursrecht</text:a> genoemde verplichtingen bij de subsidieverlening aanvullende verplichtingen opleggen, die strekken tot verwezenlijking van het doel van de subsidie.</text:p>
            <text:p text:style-name="tussenkopvetcur">Onderdeel I</text:p>
            <text:p text:style-name="al">Er wordt artikel 20 toegevoegd luidend:</text:p>
            <text:p text:style-name="tussenkopvet">Artikel 20 (overige verplichtingen)</text:p>
            <text:p text:style-name="al">Gedeputeerde Staten kunnen naast de in <text:a xlink:href="http://wetten.overheid.nl/BWBR0005537/2017-09-01#Hoofdstuk4_Titeldeel4.2_Afdeling4.2.4_Artikel4:37" xlink:type="simple">artikel 4:37 van de Algemene wet bestuursrecht</text:a> genoemde verplichtingen bij de subsidieverlening aanvullende verplichtingen opleggen, die strekken tot verwezenlijking van het doel van de subsidie.</text:p>
            <text:p text:style-name="tussenkopvetcur">Onderdeel J</text:p>
            <text:p text:style-name="al">Onder vernummering van artikel 20 tot en met 25, wordt gewijzigd in artikel 21 tot en met 26;</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 blijven de bepalingen van de <text:a xlink:href="http://decentrale.regelgeving.overheid.nl/cvdr/xhtmloutput/Historie/Limburg/CVDR364137/CVDR364137_2.htm" xlink:type="simple">Subsidieregeling kwaliteitsimpuls natuur en landschap Limburg 2015</text:a> (<text:a xlink:href="https://zoek.officielebekendmakingen.nl/prb-2016-6612.html" xlink:type="simple">Pb. 2016, nr. 6612</text:a>) van kracht zoals die golden vóór de inwerkingtreding van deze wijzigingen, ook voor de volgende stappen in het subsidietraject.</text:p>
              </text:list-item>
              <text:list-item text:style-override="id1-3-2-2-2-3">
                <text:number>2.</text:number>
                <text:p text:style-name="al">Aanvragen die op basis van de <text:a xlink:href="http://decentrale.regelgeving.overheid.nl/cvdr/xhtmloutput/Historie/Limburg/CVDR364137/CVDR364137_2.htm" xlink:type="simple">Subsidieregeling kwaliteitsimpuls natuur en landschap Limburg 2015</text:a> (<text:a xlink:href="https://zoek.officielebekendmakingen.nl/prb-2016-6612.html" xlink:type="simple">Pb. 2016, nr. 6612</text:a>) zijn ingediend en waarover bij inwerkingtreding van deze wijziging nog niet is beslist, worden geacht op basis van de <text:a xlink:href="http://decentrale.regelgeving.overheid.nl/cvdr/xhtmloutput/Historie/Limburg/CVDR364137/CVDR364137_2.htm" xlink:type="simple">Subsidieregeling kwaliteitsimpuls natuur en landschap Limburg 2015</text:a> met inachtneming van deze wijziging te zijn ingediend, tenzij Gedeputeerde Staten van oordeel zijn dat de aanvrager in zijn belangen wordt geschaad. In dat laatste geval handelen Gedeputeerde Staten overeenkomstig de <text:a xlink:href="http://decentrale.regelgeving.overheid.nl/cvdr/xhtmloutput/Historie/Limburg/CVDR364137/CVDR364137_2.htm" xlink:type="simple">Subsidieregeling kwaliteitsimpuls natuur en landschap Limburg 2015</text:a> (<text:a xlink:href="https://zoek.officielebekendmakingen.nl/prb-2016-6612.html" xlink:type="simple">Pb. 2016, nr. 6612</text:a>).</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juli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4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4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4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47</meta:user-defined>
    <meta:user-defined meta:name="OVERHEIDop.PrbID/DC.identifier">prb-2017-424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Subsidieverordening inrichting landelijk gebied Limburg, art. 2, lid 9;</meta:user-defined>
    <meta:user-defined meta:name="DC.source">wet Provinciewet;1.0:c:BWBR0005645&amp;g=2017-07-01</meta:user-defined>
    <meta:user-defined meta:name="OVERHEIDop.referentienummer">PB no. 076-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9-28</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64137_3</meta:user-defined>
    <meta:user-defined meta:name="OVERHEIDop.versieInformatie"/>
  </office:meta>
</office:document-meta>
</file>