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heeft besloten de beslistermijn van de aanvraag van Stichting Antonie van Leeuwenhoek-terrein om een vergunning voor het tijdelijk huisvesten van het Wildlife lab ingevolge de Wet algemene bepalingen omgevingsrecht (Wabo) te verl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is verlengd met zes weken.</text:p>
            <text:p text:style-name="common-al"/>
            <text:p text:style-name="common-al">De aanvraag betreft het tijdelijk huisvesten van het Wildlife lab.</text:p>
            <text:p text:style-name="common-al"/>
            <text:p text:style-name="common-al">Verzenddatum verlengingsbesluit: 22 september 2017</text:p>
            <text:p text:style-name="common-al">Locatie: Antonie van Leeuwenhoeklaan 9, Bilthoven</text:p>
            <text:p text:style-name="common-al">Zaaknummer: 5137283</text:p>
            <text:p text:style-name="common-al"/>
            <text:p text:style-name="last-al">Heeft u een vraag over deze procedure dan kunt u gebruik maken van het contactformulier op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24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heeft besloten de beslistermijn van de aanvraag van Stichting Antonie van Leeuwenhoek-terrein om een vergunning voor het tijdelijk huisvesten van het Wildlife lab ingevolge de Wet algemene bepalingen omgevingsrecht (Wabo) te verleng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246</meta:user-defined>
    <meta:user-defined meta:name="OVERHEIDop.PrbID/DC.identifier">prb-2017-424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21MA 9</meta:user-defined>
    <meta:user-defined meta:name="OVERHEIDop.woonplaats">Bilthoven</meta:user-defined>
    <meta:user-defined meta:name="OVERHEIDop.straatnaam">Antonie van Leeuwenhoeklaan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1403 458897</meta:user-defined>
    <meta:user-defined meta:name="OVERHEID.EPSG28992/DC.spatial">138983 456215</meta:user-defined>
    <meta:user-defined meta:name="OVERHEIDop.versieInformatie"/>
  </office:meta>
</office:document-meta>
</file>