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erden: Leidsestraatweg 141-143 UT063200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Uijtewaal Bouw B.V. heeft bij de provincie Utrecht bodemonderzoeksrapporten en een saneringsplan ingediend voor de bodemverontreiniging op de bovengenoemde locatie.</text:p>
            <text:p text:style-name="common-al">Gedeputeerde Staten hebben het volgende besloten: </text:p>
            <text:p text:style-name="common-al">Ter plaatse van het perceel kadastraal bekend als gemeente Woerden, sectie B, nummer 3656 is er sprake van twee gevallen van ernstige verontreiniging zoals bedoelt in artikel 29 lid 1, van de Wet bodembescherming. Het betreft een verontreiniging met zware metalen (lood en zink) en PAK in de grond en een verontreiniging in de grond met minerale olie. Gelet op het huidige en toekomstige gebruik van de locatie is er geen sprake van zodanige risico’s voor mens, plant of dier en/of verspreiding dat er met spoed gesaneerd moet worden, zoals bedoeld in artikel 37 van de Wet bodembescherming (hierna: Wbb). </text:p>
            <text:p text:style-name="common-al">Het saneringsplan voldoet aan de eisen die bij of krachtens artikel 38 van de Wbb zijn gesteld. Wij stemmen daarom in met het saneringsplan. In de bijlage bij deze beschikking zijn de algemene voorwaarden opgesomd die wij aan onze instemming verbinden.</text:p>
            <text:p text:style-name="common-al">Gedeputeerde Staten van Utrecht stemmen in met het 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Vergunningverlening Bodem en Water bij de heer R. Tuinenburg, telefoonnummer 030-7023352.</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4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4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4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erden: Leidsestraatweg 141-143 UT06320026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242</meta:user-defined>
    <meta:user-defined meta:name="OVERHEIDop.PrbID/DC.identifier">prb-2017-42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3BT 141</meta:user-defined>
    <meta:user-defined meta:name="OVERHEIDop.woonplaats">Woerden</meta:user-defined>
    <meta:user-defined meta:name="OVERHEIDop.straatnaam">Leidsestraat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19705 455470</meta:user-defined>
    <meta:user-defined meta:name="OVERHEIDop.versieInformatie"/>
  </office:meta>
</office:document-meta>
</file>