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hoofd afdeling bestuur septemb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an </text:span>
            <text:span text:style-name="nadrukvet">12 </text:span>
            <text:span text:style-name="nadrukvet">september</text:span>
            <text:span text:style-name="nadrukvet"> 2017 </text:span>
            <text:span text:style-name="nadrukvet">van het hoofd van de afdeling bestuur in diens rol als ambtelijk opdrachtgever tot vaststelling van het ondermandaat ten behoeve van de onder hem ressorterende ambtelijk opdrachtnemers</text:span>
            <text:span text:style-name="nadrukvet"> (Ondermandaatbesluit ambtelijk opdrachtgever hoofd afdeling bestuur september 2017)</text:span>
          </text:p>
            <text:p text:style-name="al"/>
            <text:p text:style-name="al">Het hoofd afdeling bestuur;</text:p>
            <text:p text:style-name="al"/>
            <text:p text:style-name="al">Gelet op;</text:p>
            <text:list text:style-name="id1-3-2-2-1-7">
              <text:list-item text:style-override="id1-3-2-2-1-7-1">
                <text:number>-</text:number>
                <text:p text:style-name="al">het mandaatbesluit van Gedeputeerde Staten van Zuid-Holland voor de provinciale organisatie 2017 van 20 december 2016 (Provinciaal blad 2016, 6905), en </text:p>
              </text:list-item>
              <text:list-item text:style-override="id1-3-2-2-1-7-2">
                <text:number>-</text:number>
                <text:p text:style-name="al">het ondermandaatbesluit van de secretaris voor de provinciale organisatie 2017 van 23 december 2016 (provinciaal blad 2016, 7035), gewijzigd bij besluit van 6 september 2017 (provinciaal blad 2017, 3937);</text:p>
              </text:list-item>
            </text:list>
            <text:p text:style-name="al">Besluit vast te stellen het Ondermandaatbesluit ambtelijk opdrachtgever hoofd afdeling bestuur september 2017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Aan de ambtelijk opdrachtnemers van de hierna te noemen opgaven worden de bevoegdheden behorende bij de mandaatnummers AAA16 en AAA18 toegekend voor zover ze betrekking hebben op de desbetreffende opgave:</text:p>
            <text:p text:style-name="al">Bestuurlijke positie provincie</text:p>
            <text:p text:style-name="al">Gebiedsprogramma Hoeksche Waard</text:p>
            <text:p text:style-name="al">Gebiedsaanpak Alblasserwaard-Vijfheerenlan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</text:p>
            <text:p text:style-name="al">Het Ondermandaatbesluit ambtelijk opdrachtgever hoofd afdeling bestuur van 27 december 2016 (provinciaal blad 2017, 186)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ambtelijk opdrachtgever hoofd afdeling bestuur september 2017.</text:p>
            <text:p text:style-name="al"/>
            <text:p text:style-name="al">Den Haag, 12 september 2017</text:p>
            <text:p text:style-name="al"/>
            <text:p text:style-name="al">M.G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hoofd afdeling bestuur septemb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40</meta:user-defined>
    <meta:user-defined meta:name="OVERHEIDop.PrbID/DC.identifier">prb-2017-4240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