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twerplijst der geldelijke regelingen Weerijs-Zuid ex artikel 47 Wet inrichting landelijk gebied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text:p>
            <text:list text:style-name="id1-3-2-1-1-3">
              <text:list-item text:style-override="id1-3-2-1-1-3-1">
                <text:number>•</text:number>
                <text:p text:style-name="al">Artikel 47 en artikel 67 van de Wet inrichting landelijk gebied;</text:p>
              </text:list-item>
              <text:list-item text:style-override="id1-3-2-1-1-3-2">
                <text:number>•</text:number>
                <text:p text:style-name="al">Afdeling 3.4 van de Algemene wet bestuursrecht;</text:p>
              </text:list-item>
            </text:list>
            <text:p text:style-name="al"> </text:p>
            <text:p text:style-name="al">Overwegende:</text:p>
            <text:list text:style-name="id1-3-2-1-1-6">
              <text:list-item text:style-override="id1-3-2-1-1-6-1">
                <text:number>•</text:number>
                <text:p text:style-name="al">Dat de ontwerp-lijst der geldelijke regelingen overeenkomstig artikel 47 van de wet inrichting landelijk gebied is opgesteld.</text:p>
              </text:list-item>
              <text:list-item text:style-override="id1-3-2-1-1-6-2">
                <text:number>•</text:number>
                <text:p text:style-name="al">Dat Gedeputeerde Staten bij besluit van 30 augustus 2016 de nadere regels voor de lijst der geldelijke regelingen Weerijs-Zuid hebben vastgesteld overeenkomstig hoofdstuk 3 van het Besluit inrichting landelijk gebied;</text:p>
              </text:list-item>
              <text:list-item text:style-override="id1-3-2-1-1-6-3">
                <text:number>•</text:number>
                <text:p text:style-name="al">Dat artikel 67 van de Wet inrichting landelijk gebied bepaalt van de uniforme openbare voorbereidingsprocedure, afdeling 3.4 van de Algemene wet bestuursrecht van toepassing is;</text:p>
              </text:list-item>
              <text:list-item text:style-override="id1-3-2-1-1-6-4">
                <text:number>•</text:number>
                <text:p text:style-name="al">Dat het ruilplan Weerijs-Zuid, zoals vastgesteld door Gedeputeerde Staten op 8 september 2015, met het verstrijken van de termijn voor het instellen van beroep in cassatie op 30 april 2015 onherroepelijk is geworden.</text:p>
              </text:list-item>
            </text:list>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I.</text:number>
                <text:p text:style-name="al">Vast te stellen de ontwerplijst der geldelijke regelingen Weerijs-Zuid.</text:p>
              </text:list-item>
              <text:list-item text:style-override="id1-3-2-2-1-2-2">
                <text:number>II.</text:number>
                <text:p text:style-name="al"/>
                <text:p text:style-name="al">Te bepalen dat tegelijk met de kennisgeving, bedoeld in artikel 3:12, eerste lid, van de Algemene wet bestuursrecht bij Gedeputeerde Staten bekende belanghebbenden bij aangetekende brief kennis wordt gegeven van de terinzagelegging en van de zakelijke inhoud van onderhavig besluit, overeenkomstig artikel 64, derde lid van de Wet inrichting landelijke gebied.</text:p>
              </text:list-item>
              <text:list-item text:style-override="id1-3-2-2-1-2-3">
                <text:number>III.</text:number>
                <text:p text:style-name="al">Dit besluit ter inzage te leggen gedurende 6 weken van 2 maart 2017 tot en met 12 april 2017.</text:p>
              </text:list-item>
              <text:list-item text:style-override="id1-3-2-2-1-2-4">
                <text:number>IV.</text:number>
                <text:p text:style-name="al">Dit besluit treedt in werking op 2 maart 2017.</text:p>
              </text:list-item>
            </text:list>
          </text:section>
        </text:section>
        <text:section text:name="regeling-sluiting_id1-3-2-3" text:style-name="regeling-sluiting">
          <text:section text:name="gegeven_id1-3-2-3-1" text:style-name="gegeven">
            <text:p text:style-name="dagtekening">
            <text:span text:style-name="plaats">’s-Hertogenbosch,  </text:span>
            <text:span text:style-name="datum">24 januari 2017 </text:span>
          </text:p>
          </text:section>
          <text:section text:name="ondertekening_id1-3-2-3-2">
            <text:p><text:span text:style-name="deze">Gedeputeerde Staten van Noord Brabant,</text:span></text:p>
          </text:section>
          <text:section text:name="ondertekening_id1-3-2-3-3">
            <text:p><text:span text:style-name="functie">de voorzitter,</text:span></text:p>
            <text:p><text:span text:style-name="ondertekening_naam">
            <text:span text:style-name="voornaam">prof. dr. W.B.H.J.  </text:span>
            <text:span text:style-name="achternaam">van de Donk</text:span>
          </text:span></text:p>
            <text:p><text:span text:style-name="functie">de secretaris, </text:span></text:p>
            <text:p><text:span text:style-name="ondertekening_naam">
            <text:span text:style-name="voornaam">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42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lijst der geldelijke regelingen Weerijs-Zuid ex artikel 47 Wet inrichting landelijk gebied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424</meta:user-defined>
    <meta:user-defined meta:name="OVERHEIDop.PrbID/DC.identifier">prb-2017-424</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