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seweg 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onder zich hebben van twee ooievaars aan Barnseweg 3, 3770 AH Barneveld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80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80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3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seweg 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30</meta:user-defined>
    <meta:user-defined meta:name="OVERHEIDop.PrbID/DC.identifier">prb-2017-4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RN 3</meta:user-defined>
    <meta:user-defined meta:name="OVERHEIDop.woonplaats">Barneveld</meta:user-defined>
    <meta:user-defined meta:name="OVERHEIDop.straatnaam">Bar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2361</meta:user-defined>
    <meta:user-defined meta:name="OVERHEIDop.externeBijlage">Protocol|exb-2017-42362</meta:user-defined>
    <meta:user-defined meta:name="OVERHEIDop.externeBijlage">Organisatiestructuur|exb-2017-42363</meta:user-defined>
    <meta:user-defined meta:name="OVERHEID.EPSG28992/DC.spatial">169573 461496</meta:user-defined>
    <meta:user-defined meta:name="OVERHEIDop.versieInformatie"/>
  </office:meta>
</office:document-meta>
</file>