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tijdelijk huisvesten van kantoren van het Sproncklab voor een periode van twee jaar tot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ijdelijk huisvesten van kantoren van het Sproncklab voor een periode van twee jaar tot 19 september 2019.</text:p>
            <text:p text:style-name="common-al"/>
            <text:p text:style-name="common-al">Verzenddatum beschikking: 21 september 2017</text:p>
            <text:p text:style-name="common-al">Locatie: Antonie van Leeuwenhoeklaan 9, Bilthoven </text:p>
            <text:p text:style-name="common-al">Zaaknummer: 5134822</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2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tijdelijk huisvesten van kantoren van het Sproncklab voor een periode van twee jaar tot 19 september 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6</meta:user-defined>
    <meta:user-defined meta:name="OVERHEIDop.publicationIssue">4229</meta:user-defined>
    <meta:user-defined meta:name="OVERHEIDop.PrbID/DC.identifier">prb-2017-422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