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oislagen 7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Hooislagen 7 in Lochem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7-012081 zenden naar post@gelderland.nl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2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2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2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ooislagen 7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4227</meta:user-defined>
    <meta:user-defined meta:name="OVERHEIDop.PrbID/DC.identifier">prb-2017-42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NJ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27454 467593</meta:user-defined>
    <meta:user-defined meta:name="OVERHEIDop.versieInformatie"/>
  </office:meta>
</office:document-meta>
</file>