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MSD Animal Health B.V.   Het betreft een nieuwe, de gehele inrichting omvattende, vergunning (revisie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betreft een inrichting voor de ontwikkeling en productie van geneesmiddelen voor dieren, te weten de productie van levende virusvaccins voor veterinaire toepassingen en ondersteunende diensten. </text:p>
            <text:p text:style-name="common-al"/>
            <text:p text:style-name="common-al">De inrichting is gelegen aan Ambachtstraat 2, 4, 6/6a in De Bilt.</text:p>
            <text:p text:style-name="common-al"/>
            <text:p text:style-name="common-al">Aanvrager: MSD Animal Health B.V.</text:p>
            <text:p text:style-name="common-al">Zaaknummer: 2505291</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Utrecht, Archimedeslaan 6 te Utrecht; </text:p>
            <text:p text:style-name="common-al">- gemeente De Bilt, Soestdijkseweg Zuid 173 te Bilthoven.</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MSD Animal Health B.V.   Het betreft een nieuwe, de gehele inrichting omvattende, vergunning (revisievergunning) (uitgebreide procedur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26</meta:user-defined>
    <meta:user-defined meta:name="OVERHEIDop.PrbID/DC.identifier">prb-2017-422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CN 2</meta:user-defined>
    <meta:user-defined meta:name="OVERHEIDop.woonplaats">De Bilt</meta:user-defined>
    <meta:user-defined meta:name="OVERHEIDop.straatnaam">Amba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204 457865</meta:user-defined>
    <meta:user-defined meta:name="OVERHEID.EPSG28992/DC.spatial">138983 456215</meta:user-defined>
    <meta:user-defined meta:name="OVERHEIDop.versieInformatie"/>
  </office:meta>
</office:document-meta>
</file>