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ngdijk 14A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verbreden van de ligboxenstal en het slopen van de melkveestal. De locatie betreft <text:span text:style-name="nadrukvet">Ringdijk 14A, 2461 BZ te Ter Aar</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9017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Ringdijk 14A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25</meta:user-defined>
    <meta:user-defined meta:name="OVERHEIDop.PrbID/DC.identifier">prb-2017-4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BZ 14a</meta:user-defined>
    <meta:user-defined meta:name="OVERHEIDop.woonplaats">Ter Aar</meta:user-defined>
    <meta:user-defined meta:name="OVERHEIDop.straatnaam">Ring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903 464474</meta:user-defined>
    <meta:user-defined meta:name="OVERHEIDop.versieInformatie"/>
  </office:meta>
</office:document-meta>
</file>