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Schenkkade 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september 2017 een aanvraag voor een omgevingsvergunning is ontvangen inzake ombouw ketels en vervanging trafo's (milieuneutraal veranderen). De locatie betreft<text:span text:style-name="nadrukvet"> Schenkkade 1A, 2595 AP te Den Haag </text:span>(zaaknummer 0049570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2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Schenkkade 1A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224</meta:user-defined>
    <meta:user-defined meta:name="OVERHEIDop.PrbID/DC.identifier">prb-2017-42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95AP 1a</meta:user-defined>
    <meta:user-defined meta:name="OVERHEIDop.woonplaats">'s-Gravenhage</meta:user-defined>
    <meta:user-defined meta:name="OVERHEIDop.straatnaam">Schenkka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743 454769</meta:user-defined>
    <meta:user-defined meta:name="OVERHEIDop.versieInformatie"/>
  </office:meta>
</office:document-meta>
</file>