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auurbescherming, Rijndwarsweg 21 te Rotterdam Euro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inrichting voor de op- en overslag van ruwe aardolie en aardolieproducten. De locatie betreft <text:span text:style-name="nadrukvet">Rijndwarsweg 21, 3198 LK te Europoort Rotterdam</text:span>.</text:p>
            <text:p text:style-name="common-al">
            <text:span text:style-name="nadrukvet">Beroep en inzage</text:span>
          </text:p>
            <text:p text:style-name="common-al">De beschikking en de relevante documenten liggen vanaf 28 sept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8964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3</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3</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223</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auurbescherming, Rijndwarsweg 21 te Rotterdam Europ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223</meta:user-defined>
    <meta:user-defined meta:name="OVERHEIDop.PrbID/DC.identifier">prb-2017-42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K 15</meta:user-defined>
    <meta:user-defined meta:name="OVERHEIDop.woonplaats">Europoort Rotterdam</meta:user-defined>
    <meta:user-defined meta:name="OVERHEIDop.straatnaam">Rijndwar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9082 441023</meta:user-defined>
    <meta:user-defined meta:name="OVERHEIDop.versieInformatie"/>
  </office:meta>
</office:document-meta>
</file>