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3 september 2017 een aanvraag voor een omgevingsvergunning is ontvangen voor het milieuneutraal veranderen van de inrichting inzake de waterstofperoxideopslag. De locatie betreft<text:span text:style-name="nadrukvet"> Eerste Stationsstraat 186, 2712 HM te Zoetermeer </text:span>(zaaknummer 0049613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1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4216</meta:user-defined>
    <meta:user-defined meta:name="OVERHEIDop.PrbID/DC.identifier">prb-2017-42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