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boulevard Scheveningen, ter hoogte van Scheveningseslag/Gevers Deynoo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verschuiving van de huidige boulevard en alle daarbij komende werkzaamheden. De locatie betreft <text:span text:style-name="nadrukvet">Noordboulevard Scheveningen, ter hoogte van Scheveningseslag/Gevers Deynootweg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64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boulevard Scheveningen, ter hoogte van Scheveningseslag/Gevers Deynootweg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0</meta:user-defined>
    <meta:user-defined meta:name="OVERHEIDop.PrbID/DC.identifier">prb-2017-4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6KW 93</meta:user-defined>
    <meta:user-defined meta:name="OVERHEIDop.woonplaats">'s-Gravenhage</meta:user-defined>
    <meta:user-defined meta:name="OVERHEIDop.straatnaam">Scheveningseslag</meta:user-defined>
    <meta:user-defined meta:name="OVERHEID.PostcodeHuisnummer/OVERHEIDop.postcodeHuisnummer">2586BG 57t</meta:user-defined>
    <meta:user-defined meta:name="OVERHEIDop.straatnaam">Gevers Deynoo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074 458730</meta:user-defined>
    <meta:user-defined meta:name="OVERHEID.EPSG28992/DC.spatial">79184 458658</meta:user-defined>
    <meta:user-defined meta:name="OVERHEIDop.versieInformatie"/>
  </office:meta>
</office:document-meta>
</file>