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puteerde Staten van Zuid-Holland, aanvraag en besluit verlenging beslistermijn, Baanhoekweg 4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16-313600</text:p>
            <text:p text:style-name="common-al">Kennisgeving aanvraag omgevingsvergunning en besluit verlengen beslistermijn</text:p>
            <text:p text:style-name="common-al">Wet algemene bepalingen omgevingsrecht</text:p>
            <text:p text:style-name="common-al">Reguliere procedure</text:p>
            <text:p text:style-name="common-al"/>
            <text:p text:style-name="common-al">De Omgevingsdienst Zuid-Holland Zuid maakt namens de Gedeputeerde Staten van Zuid-Holland bekend dat zij in het kader van de Wet algemene bepalingen omgevingsrecht op 5 december 2016 een aanvraag voor een omgevingsvergunning heeft ontvangen van HVC afvalcentrale locatie Dordrecht en heeft besloten voor deze aanvraag de beslistermijn te verlengen met een termijn van maximaal 6 weken. Het betreft de activiteit "Milieu", een milieuneutrale verandering, "Bouwen" en "Planologisch afwijken" met omschrijving "het bouwen van nieuwe assilo's".</text:p>
            <text:p text:style-name="common-al"/>
            <text:p text:style-name="common-al">Locatie:     Baanhoekweg 48 te Dordrecht</text:p>
            <text:p text:style-name="common-al">Nieuwe uiterste beslisdatum:  13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 6 januari 2017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42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puteerde Staten van Zuid-Holland, aanvraag en besluit verlenging beslistermijn, Baanhoekweg 48 te Dor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42</meta:user-defined>
    <meta:user-defined meta:name="OVERHEIDop.PrbID/DC.identifier">prb-2017-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P 48</meta:user-defined>
    <meta:user-defined meta:name="OVERHEIDop.woonplaats">Dordrecht</meta:user-defined>
    <meta:user-defined meta:name="OVERHEIDop.straatnaam">Baanhoek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0319 425364</meta:user-defined>
    <meta:user-defined meta:name="OVERHEIDop.versieInformatie"/>
  </office:meta>
</office:document-meta>
</file>