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Rijnvliet de Me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de planlocatie gelegen aan de Rijnvliet de Meern. Aan de ontheffing zijn voorschriften verbonden ter bescherming van de grote modderkruiper tegen nadelige effecten.</text:p>
            <text:p text:style-name="common-al">
            <text:span text:style-name="nadrukvet">Waar en wanneer kunt u de stukken inzien?</text:span>
          </text:p>
            <text:p text:style-name="common-al">U kunt de beschikking en de daarbij behorende stukken inzien vanaf dinsdag 26 september 2017 tot en met maandag 6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RI-REG-2017-1170. </text:p>
            <text:p text:style-name="common-al">
            <text:span text:style-name="nadrukvet">Bezwaar</text:span>
          </text:p>
            <text:p text:style-name="common-al">Belanghebbenden kunnen tot en met maandag 6 november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9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9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9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Rijnvliet de Mee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6</meta:user-defined>
    <meta:user-defined meta:name="OVERHEIDop.publicationIssue">4196</meta:user-defined>
    <meta:user-defined meta:name="OVERHEIDop.PrbID/DC.identifier">prb-2017-41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Rijnvliet de Meern|exb-2017-42259</meta:user-defined>
    <meta:user-defined meta:name="OVERHEID.EPSG28992/DC.spatial">138983 456215</meta:user-defined>
    <meta:user-defined meta:name="OVERHEIDop.versieInformatie"/>
  </office:meta>
</office:document-meta>
</file>