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alhuisweg 16 te Kootwijker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pluimveehouderij aan de Walhuisweg 16 te Kootwijkerbroe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438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6-01438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9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9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9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alhuisweg 16 te Kootwijker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8</meta:user-defined>
    <meta:user-defined meta:name="OVERHEIDop.publicationIssue">4193</meta:user-defined>
    <meta:user-defined meta:name="OVERHEIDop.PrbID/DC.identifier">prb-2017-41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4TA 16</meta:user-defined>
    <meta:user-defined meta:name="OVERHEIDop.woonplaats">Kootwijkerbroek</meta:user-defined>
    <meta:user-defined meta:name="OVERHEIDop.straatnaam">Walhui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2249</meta:user-defined>
    <meta:user-defined meta:name="OVERHEIDop.externeBijlage">AERIUS berekening|exb-2017-42250</meta:user-defined>
    <meta:user-defined meta:name="OVERHEID.EPSG28992/DC.spatial">174060 461644</meta:user-defined>
    <meta:user-defined meta:name="OVERHEIDop.versieInformatie"/>
  </office:meta>
</office:document-meta>
</file>