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*" text:level="1">
        <style:list-level-properties text:min-label-width="10mm"/>
      </text:list-level-style-bullet>
    </text:list-style>
    <text:list-style style:name="id1-3-2-1-1-12-1">
      <text:list-level-style-bullet text:bullet-char="*" text:level="1">
        <style:list-level-properties text:min-label-width="10mm"/>
      </text:list-level-style-bullet>
    </text:list-style>
    <text:list-style style:name="id1-3-2-1-1-13">
      <text:list-level-style-bullet text:bullet-char="*" text:level="1">
        <style:list-level-properties text:min-label-width="10mm"/>
      </text:list-level-style-bullet>
    </text:list-style>
    <text:list-style style:name="id1-3-2-1-1-13-1">
      <text:list-level-style-bullet text:bullet-char="*" text:level="1">
        <style:list-level-properties text:min-label-width="10mm"/>
      </text:list-level-style-bullet>
    </text:list-style>
    <text:list-style style:name="id1-3-2-1-1-14">
      <text:list-level-style-bullet text:bullet-char="*" text:level="1">
        <style:list-level-properties text:min-label-width="10mm"/>
      </text:list-level-style-bullet>
    </text:list-style>
    <text:list-style style:name="id1-3-2-1-1-14-1">
      <text:list-level-style-bullet text:bullet-char="*" text:level="1">
        <style:list-level-properties text:min-label-width="10mm"/>
      </text:list-level-style-bullet>
    </text:list-style>
    <text:list-style style:name="id1-3-2-1-1-14-2">
      <text:list-level-style-bullet text:bullet-char="*" text:level="1">
        <style:list-level-properties text:min-label-width="10mm"/>
      </text:list-level-style-bullet>
    </text:list-style>
    <text:list-style style:name="id1-3-2-1-1-14-3">
      <text:list-level-style-bullet text:bullet-char="*" text:level="1">
        <style:list-level-properties text:min-label-width="10mm"/>
      </text:list-level-style-bullet>
    </text:list-style>
    <text:list-style style:name="id1-3-2-1-1-14-4">
      <text:list-level-style-bullet text:bullet-char="*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Utrecht Wet luchtvaart: Bekendmaking TUG-ontheffing (luchtvaart) locatie Weiland bij Steenovenweg 5 in Werk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datum: </text:span>25 september 2017</text:p>
            <text:p text:style-name="common-al">
            <text:span text:style-name="nadrukvet">Type: </text:span>TUG-ontheffing</text:p>
            <text:p text:style-name="common-al">
            <text:span text:style-name="nadrukvet">Locatie: </text:span>Bunnik</text:p>
            <text:p text:style-name="common-al"/>
            <text:p text:style-name="common-al">
            <text:span text:style-name="nadrukvet">Heliflight Holland B.V. wil met een helikopter landen en opstijgen van een weiland bij Steenovenweg 5 in Werkhoven in Bunnik. Woont of werkt u in de buurt? Leest u dan onderstaande tekst. </text:span>
          </text:p>
            <text:p text:style-name="common-al"/>
            <text:p text:style-name="common-al">
            <text:span text:style-name="nadrukvet">Beschikking TUG-ontheffing</text:span>
          </text:p>
            <text:p text:style-name="common-al">Heliflight Holland B.V. heeft een locatiegebonden TUG-ontheffing (Tijdelijk en Uitzonderlijk Gebruik) aangevraagd bij de provincie Utrecht voor een terrein nabij Weiland bij Steenovenweg 5 in Werkhoven (ETRS 89 lengte- en breedte coördinaten: 52°01’12.79’’N en 5°15’40.86’’O). Deze aanvraag voldoet aan de Wet luchtvaart. Gedeputeerde Staten van Utrecht hebben de TUG-ontheffing daarom verleend. De ontheffing geldt voor 30 september 2017 en nog 4 nader te bepalen dagen, vanaf ongeveer 14.00 uur tot ca. 16.30 uur, voor maximaal 5 vliegdagen en voor maximaal 50 vliegbewegingen per dag, bestaande uit maximaal 25 starts en 25 landingen.</text:p>
            <text:p text:style-name="common-al">
            <text:span text:style-name="nadrukvet">Bezwaar</text:span>
          </text:p>
            <text:p text:style-name="common-al">Belanghebbenden kunnen tegen deze beschikking een bezwaarschrift indienen bij Gedeputeerde Staten van Utrecht, binnen zes weken na de dag waarop de beschikking op de voorgeschreven wijze is bekendgemaakt. </text:p>
            <text:p text:style-name="last-al"/>
            <text:list text:style-name="id1-3-2-1-1-12">
              <text:list-item text:style-override="id1-3-2-1-1-12-1">
                <text:number>*</text:number>
                <text:p text:style-name="al">Digitaal: gebruikt u hiervoor het formulier “Bezwaar tegen beslissing provinciaal bestuur met DigiD’’. Uw DigiD geldt als ondertekening. U vindt het formulier via: </text:p>
              </text:list-item>
            </text:list>
            <text:list text:style-name="id1-3-2-1-1-13">
              <text:list-item text:style-override="id1-3-2-1-1-13-1">
                <text:number>*</text:number>
                <text:p text:style-name="al">Schriftelijk: t.a.v. de secretaris van de Awb-adviescommissie van PS en GS, postbus 80300, 3508, TH Utrecht. </text:p>
                <text:p text:style-name="al"/>
                <text:p text:style-name="al">Het bezwaarschrift moet ondertekend zijn en ten minste bevatten:</text:p>
              </text:list-item>
            </text:list>
            <text:list text:style-name="id1-3-2-1-1-14">
              <text:list-item text:style-override="id1-3-2-1-1-14-1">
                <text:number>*</text:number>
                <text:p text:style-name="al">de naam en het adres van de indiener;</text:p>
              </text:list-item>
              <text:list-item text:style-override="id1-3-2-1-1-14-2">
                <text:number>*</text:number>
                <text:p text:style-name="al">de dagtekening;</text:p>
              </text:list-item>
              <text:list-item text:style-override="id1-3-2-1-1-14-3">
                <text:number>*</text:number>
                <text:p text:style-name="al">een omschrijving van (het gedeelte van) de beschikking waartegen bezwaar wordt gemaakt;</text:p>
              </text:list-item>
              <text:list-item text:style-override="id1-3-2-1-1-14-4">
                <text:number>*</text:number>
                <text:p text:style-name="al">de gronden van het bezwaar (de motivering). </text:p>
                <text:p text:style-name="al">Aan de behandeling van het bezwaarschrift zijn voor de indiener geen kosten verbonden. Het maken van bezwaar schorst de werking van de beschikking niet. Indien onverwijlde spoed dit vereist, kunt u naast het maken van bezwaar een verzoek om een voorlopige voorziening indienen bij Rechtbank Midden-Nederland: afdeling bestuursrecht, o.v.v. voorlopige voorzieningen, Postbus 16005, 3500 DA Utrecht. Daarbij is een griffierecht verschuldigd.</text:p>
                <text:p text:style-name="al"> </text:p>
                <text:p text:style-name="al">
                <text:span text:style-name="nadrukvet">Informatie</text:span>
              </text:p>
                <text:p text:style-name="al">Heeft u vragen? Neemt u dan contact op met de RUD Utrecht via telefoonnummer 030-7023300 of <text:a xlink:href="mailto:info@rudutrecht.nl" xlink:type="simple">info@rudutrecht.nl</text:a>. Vermeld u hierbij het kenmerk van de ontheffing: Z-VERG-2017-1975. Wilt u op de hoogte blijven van publicaties van de overheid over uw omgeving? Abonneert u zich dan via <text:a xlink:href="http://www.overheid.nl/" xlink:type="simple">www.overheid.nl</text:a> op de e-mailservice. U krijgt dan bericht als er een melding of besluit wordt gepubliceerd over een locatie in uw buurt. Meer informatie over luchtvaart vindt u op www.rudutrecht.nl/diensten/luchtvaart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Utrecht</text:p>
            </table:table-cell>
            <table:table-cell office:value-type="string" table:style-name="header.C">
              <text:p text:style-name="headerright"><text:span text:style-name="nr">Nr. 4191</text:span><text:line-break/><text:date style:data-style-name="dag" text:fixed="true" text:date-value="2017-09-25"/><text:line-break/><text:date style:data-style-name="jaar" text:fixed="true" text:date-value="2017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4191</text:span><text:date style:data-style-name="nicedate" text:fixed="true" text:date-value="2017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4191</text:span><text:date style:data-style-name="nicedate" text:fixed="true" text:date-value="2017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Utrecht Wet luchtvaart: Bekendmaking TUG-ontheffing (luchtvaart) locatie Weiland bij Steenovenweg 5 in Werkhov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9-25</meta:user-defined>
    <meta:user-defined meta:name="OVERHEIDop.publicationIssue">4191</meta:user-defined>
    <meta:user-defined meta:name="OVERHEIDop.PrbID/DC.identifier">prb-2017-4191</meta:user-defined>
    <meta:user-defined meta:name="OVERHEID.TaxonomieBeleidsagenda/OVERHEID.category">Openbare orde en veiligheid | Organisatie en beleid</meta:user-defined>
    <meta:user-defined meta:name="OVERHEIDop.referentienummer">kenmerk Z-VERG-2017-1975</meta:user-defined>
    <meta:user-defined meta:name="DCTERMS.abstract">Heliflight Holland BV, terrein nabij Weiland bij Steenovenweg 5 in Werkhoven.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Utrecht</meta:user-defined>
    <meta:user-defined meta:name="OVERHEID.PostcodeHuisnummer/OVERHEIDop.postcodeHuisnummer">3985SJ 5</meta:user-defined>
    <meta:user-defined meta:name="OVERHEIDop.woonplaats">Werkhoven</meta:user-defined>
    <meta:user-defined meta:name="OVERHEIDop.straatnaam">Steenovenweg</meta:user-defined>
    <meta:user-defined meta:name="OVERHEIDgvop.Informatietype/DC.type">Beschikkingen | afhandeling</meta:user-defined>
    <meta:user-defined meta:name="OVERHEID.Provincie/OVERHEID.authority">Utrecht</meta:user-defined>
    <meta:user-defined meta:name="OVERHEID.Provincie/DCTERMS.publisher">Utrecht</meta:user-defined>
    <meta:user-defined meta:name="OVERHEID.EPSG28992/DC.spatial">146515 447966</meta:user-defined>
    <meta:user-defined meta:name="OVERHEIDop.versieInformatie"/>
  </office:meta>
</office:document-meta>
</file>