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2 augustus 2017 een aanvraag om vergunning Wet algemene bepalingen omgevingsrecht van Rosier Nederland B.V. ontvangen. Gedeputeerde staten van Zeeland hebben besloten de beslistermijn van deze procedures te verlengen met 6 weken. De aanvraag staat geregistreerd onder nummer W-AOV170473.</text:p>
            <text:p text:style-name="common-al"/>
            <text:p text:style-name="common-al">Voor verdere informatie kunt u zich wenden tot de heer H.S. Sastroredjo, tel. +31 (0)6 512025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18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18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27</meta:user-defined>
    <meta:user-defined meta:name="OVERHEIDop.publicationIssue">4189</meta:user-defined>
    <meta:user-defined meta:name="OVERHEIDop.PrbID/DC.identifier">prb-2017-41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BV 38a</meta:user-defined>
    <meta:user-defined meta:name="OVERHEIDop.woonplaats">Sas van Gent</meta:user-defined>
    <meta:user-defined meta:name="OVERHEIDop.straatnaam">Westkade</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4300 360097</meta:user-defined>
    <meta:user-defined meta:name="OVERHEIDop.versieInformatie"/>
  </office:meta>
</office:document-meta>
</file>