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voor INVISTA Polyester B.V. (INVIS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VISTA gelegen aan de Europaweg Zuid 2a in Ritthem. De aanvraag heeft betrekking op het verzoek om maatwerkvoorschrift ongewone voorvallen. Zij willen de vergunning verlenen met voorschriften ter bescherming van het milieu.</text:p>
            <text:p text:style-name="common-al"/>
            <text:p text:style-name="common-al">De ontwerpvergunning ligt ter inzage vanaf 27 september 2017 tot en met 8 november 2017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
            <text:p text:style-name="common-al">Een ieder kan tot en met 8 nov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S. Sastroredjo, tel. 06 51202509 van RUD Zeeland. Het ontwerp besluit staat geregistreerd onder nummer W-AOV170413/001731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NVISTA Polyester B.V. (INVIS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88</meta:user-defined>
    <meta:user-defined meta:name="OVERHEIDop.PrbID/DC.identifier">prb-2017-41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