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Varkenshouderij RoosAgro BV, Bram Groenewegenweg 6A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het vastleggen van de bestaande situatie overeenkomstig milieuvergunning in de nabijheid van Natura 2000-gebieden Oosterschelde en Krammer-Volkerak is een ontwerpbesluit opgesteld van de te verlenen vergunning aan varkenshouderij RoosAgro BV, gevestigd aan de Bram Groenewegenweg 6A te Poortvliet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134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8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Varkenshouderij RoosAgro BV, Bram Groenewegenweg 6A te Poortvli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187</meta:user-defined>
    <meta:user-defined meta:name="OVERHEIDop.PrbID/DC.identifier">prb-2017-41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693PP 6a</meta:user-defined>
    <meta:user-defined meta:name="OVERHEIDop.woonplaats">Poortvliet</meta:user-defined>
    <meta:user-defined meta:name="OVERHEIDop.straatnaam">Bram Groeneweg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7793 398480</meta:user-defined>
    <meta:user-defined meta:name="OVERHEIDop.versieInformatie"/>
  </office:meta>
</office:document-meta>
</file>