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Van Wezel V.O.F., Mairepolder 1 te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</text:span> de volgende vergunning te verlenen.</text:p>
            <text:p text:style-name="common-al"/>
            <text:p text:style-name="common-al">Voor uitbreiding en exploitatie van melkrundveehouderij Van Wezel V.O.F., gevestigd aan de Mairepolder 1 te Krabbendijke, en  gelegen in de nabijheid van het Natura 2000-gebied Oosterschelde, is een ontwerpbesluit opgesteld van de te verlenen vergunning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19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 <text:span text:style-name="nadrukvet">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Van Wezel V.O.F., Mairepolder 1 te Krabbendijk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186</meta:user-defined>
    <meta:user-defined meta:name="OVERHEIDop.PrbID/DC.identifier">prb-2017-41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3RA 1</meta:user-defined>
    <meta:user-defined meta:name="OVERHEIDop.woonplaats">Krabbendijke</meta:user-defined>
    <meta:user-defined meta:name="OVERHEIDop.straatnaam">Mairepolder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316 381548</meta:user-defined>
    <meta:user-defined meta:name="OVERHEIDop.versieInformatie"/>
  </office:meta>
</office:document-meta>
</file>