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eenendaalseweg 45 in De Klo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mobiel ingediend. Het voornemen bestaat om de bodem van de locatie Veenendaalseweg 45 in De Klomp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2456, zenden naar post@gelderland.nl.</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8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8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8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eenendaalseweg 45 in De Klom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184</meta:user-defined>
    <meta:user-defined meta:name="OVERHEIDop.PrbID/DC.identifier">prb-2017-41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5XJ 45</meta:user-defined>
    <meta:user-defined meta:name="OVERHEIDop.woonplaats">De Klomp</meta:user-defined>
    <meta:user-defined meta:name="OVERHEIDop.straatnaam">Veenendaa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7571 450519</meta:user-defined>
    <meta:user-defined meta:name="OVERHEIDop.versieInformatie"/>
  </office:meta>
</office:document-meta>
</file>