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office:automatic-styles>
  <office:body>
    <office:text>
      <text:p text:style-name="new_page_staatscourant"/>
      <text:p text:style-name="single-kop-titel">Vierde wijziging Subsidieverordening Natuur- en Landschapsbeheer Flevoland 2016 </text:p>
      <text:section text:name="regeling_id1-3-2" text:style-name="regeling">
        <text:section text:name="aanhef_id1-3-2-1" text:style-name="aanhef">
          <text:section text:name="preambule_id1-3-2-1-1" text:style-name="preambule">
            <text:p text:style-name="al">Gedeputeerde Staten maken gelet op het bepaalde in artikel 136 van de Provinciewet bekend dat zij in hun vergadering van 12 september 2017 onder nummer 2058772 het volgende besluit hebben vastgesteld:</text:p>
            <text:p text:style-name="al"/>
            <text:p text:style-name="al">
            <text:span text:style-name="nadrukvet">Gedeputeerde Staten van Flevoland;</text:span>
          </text:p>
            <text:p text:style-name="al"/>
            <text:p text:style-name="al">
            <text:span text:style-name="nadrukvet">Overwegende dat: </text:span>
          </text:p>
            <text:p text:style-name="al"/>
            <text:p text:style-name="al">Provinciale Staten bij besluit van 29 april 2015, nummer 1704514 de Subsidieverordening Natuur- en landschapsbeheer Flevoland 2016 hebben vastgesteld die met ingang van 1 mei 2015 de Subsidieverordening natuur- en landschapsbeheer Flevoland 2016 in werking is getreden; </text:p>
            <text:p text:style-name="al"/>
            <text:p text:style-name="al">zij daarbij aan Gedeputeerde Staten de bevoegdheid hebben toegekend om deze verordening en de daarbij behorende index te wijzigen wanneer:</text:p>
            <text:list text:style-name="id1-3-2-1-1-10">
              <text:list-item text:style-override="id1-3-2-1-1-10-1">
                <text:number>a.</text:number>
                <text:p text:style-name="al"> in interprovinciaal verband is afgesproken dat deze wijzigingen noodzakelijk zijn en</text:p>
              </text:list-item>
              <text:list-item text:style-override="id1-3-2-1-1-10-2">
                <text:number>b.</text:number>
                <text:p text:style-name="al">het gaat om wijzigingen van ondergeschikt belang. </text:p>
              </text:list-item>
            </text:list>
            <text:p text:style-name="al"/>
            <text:p text:style-name="al">het wenselijk is om in deze verordening wijzigingen aan te brengen om knelpunten in de uitvoering te voorkomen;</text:p>
            <text:p text:style-name="al"/>
            <text:p text:style-name="al">gelet op artikel 145 van de Provinciewet en het besluit van Provinciale Staten van 29 april 2015, nummer 1704514;</text:p>
            <text:p text:style-name="al"/>
            <text:p text:style-name="al">
            <text:span text:style-name="nadrukvet">BESLUITEN</text:span>
          </text:p>
            <text:p text:style-name="al"/>
            <text:p text:style-name="al"> de volgende vierde wijziging van de Subsidieverordening Natuur- en landschapsbeheer Flevoland 201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text:p>
            <text:p text:style-name="al">
            <text:span text:style-name="nadrukvet">Onderdeel A</text:span>
          </text:p>
            <text:p text:style-name="al">Artikel 1.1 wordt gewijzigd als volgt:</text:p>
            <text:p text:style-name="al"/>
            <text:list text:style-name="id1-3-2-2-1-5">
              <text:list-item text:style-override="id1-3-2-2-1-5-1">
                <text:number>1.</text:number>
                <text:p text:style-name="al">Onderdeel k komt te luiden: </text:p>
              </text:list-item>
              <text:list-item text:style-override="id1-3-2-2-1-5-2">
                <text:number>k.</text:number>
                <text:p text:style-name="al"> landbouwgrond: landbouwareaal als bedoeld en omschreven in artikel 2, onder f, van Verordening (EU) nr. 1305/2013, plus eventuele landschapselementen of watergangen;</text:p>
              </text:list-item>
            </text:list>
            <text:p text:style-name="al"/>
            <text:list text:style-name="id1-3-2-2-1-7">
              <text:list-item text:style-override="id1-3-2-2-1-7-1">
                <text:number>2.</text:number>
                <text:p text:style-name="al">Onderdeel w komt te luiden: </text:p>
              </text:list-item>
              <text:list-item text:style-override="id1-3-2-2-1-7-2">
                <text:number>w.</text:number>
                <text:p text:style-name="al">openstellingsbijdrage: extra vergoeding voor het recreatief toegankelijk maken en houden van een natuurterrein of het houden van toezicht op een natuurterrein, vermeerderd met de opslag voor de prijsstijging;</text:p>
              </text:list-item>
            </text:list>
            <text:p text:style-name="al"/>
            <text:p text:style-name="al">
            <text:span text:style-name="nadrukvet">Onderdeel B</text:span>
          </text:p>
            <text:p text:style-name="al">Het na artikel 1.8 Certificering opgenomen artikel 1.8 Certificaten vervalt.</text:p>
            <text:p text:style-name="al"/>
            <text:p text:style-name="al">
            <text:span text:style-name="nadrukvet">Onderdeel C</text:span>
          </text:p>
            <text:p text:style-name="al"/>
            <text:p text:style-name="al">Na artikel 1.8 wordt een artikel 1.9 ingevoegd, dat als volgt luidt:</text:p>
            <text:p text:style-name="al"/>
            <text:p text:style-name="al">
            <text:span text:style-name="nadrukvet">Artikel 1.9 Weigeringsgrond</text:span>
          </text:p>
            <text:p text:style-name="al">Subsidie wordt geweigerd voor zover voor het natuurterrein of het gedeelte van het leefgebied waarvoor subsidie is aangevraagd, al op grond van deze of enige andere regeling een subsidie is verstrekt met betrekking tot natuur- en landschapsbeheer of agrarisch natuurbeheer.</text:p>
            <text:p text:style-name="al"/>
            <text:p text:style-name="al">
            <text:span text:style-name="nadrukvet">Onderdeel D</text:span>
          </text:p>
            <text:p text:style-name="al">Artikel 2.3 wordt gewijzigd als volgt:</text:p>
            <text:p text:style-name="al"/>
            <text:p text:style-name="al">Onderdeel c van het eerste lid komt te luiden:</text:p>
            <text:list text:style-name="id1-3-2-2-1-23">
              <text:list-item text:style-override="id1-3-2-2-1-23-1">
                <text:number>c.</text:number>
                <text:p text:style-name="al"> de subsidieaanvrager een onderneming is die in financiële moeilijkheden verkeert, als bedoeld in de Communautaire richtsnoeren inzake staatssteun voor reddings- en herstructureringssteun aan niet-financiële ondernemingen in moeilijkheden (PbEU 2014/C 249/01), of jegens wie een bevel tot terugvordering uitstaat ingevolge een eerdere beschikking van de Europese Commissie waarin de steun onrechtmatig en onverenigbaar met de gemeenschappelijke markt is verklaard;</text:p>
                <text:p text:style-name="al"/>
              </text:list-item>
            </text:list>
            <text:p text:style-name="al">
            <text:span text:style-name="nadrukvet">Onderdeel</text:span> <text:span text:style-name="nadrukvet">E</text:span></text:p>
            <text:p text:style-name="al"/>
            <text:p text:style-name="al">Artikel 2.4 wordt gewijzigd als volgt:</text:p>
            <text:p text:style-name="al"/>
            <text:list text:style-name="id1-3-2-2-1-28">
              <text:list-item text:style-override="id1-3-2-2-1-28-1">
                <text:number>1.</text:number>
                <text:p text:style-name="al"> In het tweede lid wordt “recreatietoeslag” vervangen door: openstellingsbijdrage.</text:p>
                <text:p text:style-name="al"/>
              </text:list-item>
              <text:list-item text:style-override="id1-3-2-2-1-28-2">
                <text:number>2.</text:number>
                <text:p text:style-name="al"> Het derde lid komt te luiden: </text:p>
              </text:list-item>
              <text:list-item text:style-override="id1-3-2-2-1-28-3">
                <text:number>3.</text:number>
                <text:p text:style-name="al">De openstellingsbijdrage kan slechts worden verstrekt voor zover het natuurterrein niet ingevolge artikel 2.9, vierde lid, is vrijgesteld van de openstellingsplicht.</text:p>
              </text:list-item>
            </text:list>
            <text:p text:style-name="al"/>
            <text:p text:style-name="al">
            <text:span text:style-name="nadrukvet">Onderdeel F</text:span>
          </text:p>
            <text:p text:style-name="al"/>
            <text:p text:style-name="al">Artikel 2.5 wordt gewijzigd als volgt:</text:p>
            <text:list text:style-name="id1-3-2-2-1-33">
              <text:list-item text:style-override="id1-3-2-2-1-33-1">
                <text:number>2.</text:number>
                <text:p text:style-name="al">Het eerste lid, onderdeel d, komt te luiden: </text:p>
              </text:list-item>
              <text:list-item text:style-override="id1-3-2-2-1-33-2">
                <text:number>d.</text:number>
                <text:p text:style-name="al">kosten ten behoeve van het recreatief toegankelijk maken en houden van een natuurterrein of het houden van toezicht op een natuurterrein;</text:p>
              </text:list-item>
            </text:list>
            <text:p text:style-name="al"/>
            <text:p text:style-name="al">
            <text:span text:style-name="nadrukvet">Onderdeel G</text:span>
          </text:p>
            <text:p text:style-name="al"/>
            <text:p text:style-name="al">Artikel 2.6 wordt gewijzigd als volgt:</text:p>
            <text:p text:style-name="al"/>
            <text:p text:style-name="al">In het tweede lid, onderdeel b, wordt “recreatietoeslag” vervangen door: openstellingsbijdrage.</text:p>
            <text:p text:style-name="al"/>
            <text:p text:style-name="al">
            <text:span text:style-name="nadrukvet">Onderdeel H</text:span>
          </text:p>
            <text:p text:style-name="al"/>
            <text:p text:style-name="al">Artikel 3.3 vervalt.</text:p>
            <text:p text:style-name="al"/>
            <text:p text:style-name="al">
            <text:span text:style-name="nadrukvet">Onderdeel I</text:span>
          </text:p>
            <text:p text:style-name="al"/>
            <text:p text:style-name="al">Artikel 3.4 wordt gewijzigd als volgt:</text:p>
            <text:p text:style-name="al"/>
            <text:list text:style-name="id1-3-2-2-1-49">
              <text:list-item text:style-override="id1-3-2-2-1-49-1">
                <text:number>1.</text:number>
                <text:p text:style-name="al">In het eerste lid, onderdeel c, onder 4°, wordt de puntkomma aan het einde van de zin vervangen door een punt.</text:p>
                <text:p text:style-name="al"/>
              </text:list-item>
              <text:list-item text:style-override="id1-3-2-2-1-49-2">
                <text:number>2.</text:number>
                <text:p text:style-name="al">Het eerste lid, onderdeel c, onder 5°, vervalt. </text:p>
              </text:list-item>
            </text:list>
            <text:p text:style-name="al"/>
            <text:p text:style-name="al">
            <text:span text:style-name="nadrukvet">Onderdeel J</text:span>
          </text:p>
            <text:p text:style-name="al"/>
            <text:p text:style-name="al">Artikel 3.11 wordt gewijzigd als volgt:</text:p>
            <text:p text:style-name="al"/>
            <text:list text:style-name="id1-3-2-2-1-55">
              <text:list-item text:style-override="id1-3-2-2-1-55-1">
                <text:number>1.</text:number>
                <text:p text:style-name="al">In onderdeel b wordt de zinsnede “voor 1 januari van ieder kalenderjaar” vervangen door: op 15 december voorafgaand aan het beheerjaar.</text:p>
              </text:list-item>
            </text:list>
            <text:p text:style-name="al"/>
            <text:list text:style-name="id1-3-2-2-1-57">
              <text:list-item text:style-override="id1-3-2-2-1-57-1">
                <text:number>2.</text:number>
                <text:p text:style-name="al">Onderdeel d komt te luiden: </text:p>
              </text:list-item>
              <text:list-item text:style-override="id1-3-2-2-1-57-2">
                <text:number>d.</text:number>
                <text:p text:style-name="al">wijzigingen van activiteiten op perceelsniveau die gedurende het kalenderjaar optreden, en wijzigingen als bedoeld in onderdeel e, worden door de subsidieontvanger uiterlijk veertien dagen voorafgaand aan het ingaan van de wijziging gemeld aan Gedeputeerde Staten, door de wijziging op perceelsniveau door te voeren via het daartoe onder b bedoelde systeem. De wijzigingen van activiteiten op perceelsniveau die gedurende het kalenderjaar optreden, kunnen tot uiterlijk 30 september van het lopende beheerjaar worden doorgevoerd;</text:p>
              </text:list-item>
            </text:list>
            <text:p text:style-name="al"/>
            <text:list text:style-name="id1-3-2-2-1-59">
              <text:list-item text:style-override="id1-3-2-2-1-59-1">
                <text:number>3.</text:number>
                <text:p text:style-name="al">Onderdeel e komt te luiden: </text:p>
              </text:list-item>
              <text:list-item text:style-override="id1-3-2-2-1-59-2">
                <text:number>e.</text:number>
                <text:p text:style-name="al">wijzigingen bestaande uit het toevoegen van percelen met de daarbij horende uit te voeren beheeractiviteit worden door de subsidieontvanger in het lopende beheerjaar doorgevoerd via het in onderdeel b bedoelde systeem. De subsidieontvanger voert deze wijzigingen uiterlijk door op de laatste dag waarop de Gecombineerde data inwinning kan worden ingediend;</text:p>
              </text:list-item>
            </text:list>
            <text:p text:style-name="al"/>
            <text:list text:style-name="id1-3-2-2-1-61">
              <text:list-item text:style-override="id1-3-2-2-1-61-1">
                <text:number>4.</text:number>
                <text:p text:style-name="al">Onderdeel i komt te luiden: </text:p>
              </text:list-item>
              <text:list-item text:style-override="id1-3-2-2-1-61-2">
                <text:number>i.</text:number>
                <text:p text:style-name="al">de subsidieontvanger dient ieder kalenderjaar een voortgangsverslag in;</text:p>
              </text:list-item>
            </text:list>
            <text:p text:style-name="al"/>
            <text:list text:style-name="id1-3-2-2-1-63">
              <text:list-item text:style-override="id1-3-2-2-1-63-1">
                <text:number>5.</text:number>
                <text:p text:style-name="al">Onderdeel n komt te luiden:</text:p>
              </text:list-item>
              <text:list-item text:style-override="id1-3-2-2-1-63-2">
                <text:number>n.</text:number>
                <text:p text:style-name="al">uiterlijk veertien dagen na het uitvoeren van de hierna genoemde activiteiten doet de subsidieontvanger daarvan een melding in het onder b) bedoelde systeem:</text:p>
              </text:list-item>
              <text:list-item text:style-override="id1-3-2-2-1-63-3">
                <text:number>1°.</text:number>
                <text:p text:style-name="al">het bemesten met ruige mest;</text:p>
              </text:list-item>
              <text:list-item text:style-override="id1-3-2-2-1-63-4">
                <text:number>2°. </text:number>
                <text:p text:style-name="al">het schoonmaken van watergangen;</text:p>
              </text:list-item>
              <text:list-item text:style-override="id1-3-2-2-1-63-5">
                <text:number>3°. </text:number>
                <text:p text:style-name="al">het snoeien;</text:p>
              </text:list-item>
              <text:list-item text:style-override="id1-3-2-2-1-63-6">
                <text:number>4°. </text:number>
                <text:p text:style-name="al">het spuiten van bagger;</text:p>
              </text:list-item>
              <text:list-item text:style-override="id1-3-2-2-1-63-7">
                <text:number>5°. </text:number>
                <text:p text:style-name="al">het maaien en/of schonen;</text:p>
              </text:list-item>
              <text:list-item text:style-override="id1-3-2-2-1-63-8">
                <text:number>6°. </text:number>
                <text:p text:style-name="al">het schoonmaken van een ondergelopen beheereenheid die vrije toegang biedt aan een watergang;</text:p>
              </text:list-item>
              <text:list-item text:style-override="id1-3-2-2-1-63-9">
                <text:number>7°. </text:number>
                <text:p text:style-name="al">het onderwerken van gewasresten.</text:p>
              </text:list-item>
            </text:list>
            <text:p text:style-name="al"/>
            <text:list text:style-name="id1-3-2-2-1-65">
              <text:list-item text:style-override="id1-3-2-2-1-65-1">
                <text:number>6.</text:number>
                <text:p text:style-name="al">Onderdeel o komt te luiden:</text:p>
              </text:list-item>
              <text:list-item text:style-override="id1-3-2-2-1-65-2">
                <text:number>o.</text:number>
                <text:p text:style-name="al">uiterlijk vijf werkdagen dagen na het treffen van maatregelen ter bescherming van aangetroffen nesten of kuikens doet de subsidieontvanger daarvan een melding in het onder b) bedoelde systeem.</text:p>
              </text:list-item>
            </text:list>
            <text:p text:style-name="al"/>
            <text:p text:style-name="al">
            <text:span text:style-name="nadrukvet">Onderdeel K</text:span>
          </text:p>
            <text:p text:style-name="al"/>
            <text:p text:style-name="al">Artikel 3.12 wordt gewijzigd als volgt:</text:p>
            <text:p text:style-name="al"/>
            <text:list text:style-name="id1-3-2-2-1-71">
              <text:list-item text:style-override="id1-3-2-2-1-71-1">
                <text:number>1.</text:number>
                <text:p text:style-name="al">Het eerste lid komt te luiden: </text:p>
              </text:list-item>
              <text:list-item text:style-override="id1-3-2-2-1-71-2">
                <text:number>1.</text:number>
                <text:p text:style-name="al">Gedeputeerde Staten verstrekken na afloop van elk van de eerste vijf kalenderjaren een voorschot op het verleende subsidiebedrag, naar aanleiding van het ingediende betaalverzoek, bedoeld in artikel 3.11, onder g, en de verantwoording, bedoeld in artikel 3.11, onder h.</text:p>
              </text:list-item>
            </text:list>
            <text:p text:style-name="al"/>
            <text:list text:style-name="id1-3-2-2-1-73">
              <text:list-item text:style-override="id1-3-2-2-1-73-1">
                <text:number>2.</text:number>
                <text:p text:style-name="al">Het vierde lid komt te luiden:</text:p>
              </text:list-item>
              <text:list-item text:style-override="id1-3-2-2-1-73-2">
                <text:number>4.</text:number>
                <text:p text:style-name="al">Het voorschot, bedoeld in het eerste lid, wordt steeds betaald binnen zes weken na afloop van de beslissing, bedoeld in het tweede of derde lid.</text:p>
              </text:list-item>
            </text:list>
            <text:p text:style-name="al"/>
            <text:p text:style-name="al">
            <text:span text:style-name="nadrukvet">Onderdeel L</text:span>
          </text:p>
            <text:p text:style-name="al"/>
            <text:p text:style-name="al">Artikel 3.13 wordt gewijzigd als volgt:</text:p>
            <text:p text:style-name="al"/>
            <text:p text:style-name="al">In het zesde lid wordt “ten 1º, 4º en 5º” vervangen door: ten 1º en 4º.</text:p>
            <text:p text:style-name="al"/>
            <text:p text:style-name="al">
            <text:span text:style-name="nadrukvet">Onderdeel M</text:span>
          </text:p>
            <text:p text:style-name="al"/>
            <text:p text:style-name="al">Artikel 3.14 wordt gewijzigd als volgt:</text:p>
            <text:p text:style-name="al"/>
            <text:list text:style-name="id1-3-2-2-1-85">
              <text:list-item text:style-override="id1-3-2-2-1-85-1">
                <text:number>1.</text:number>
                <text:p text:style-name="al">Het eerste lid komt te luiden: </text:p>
              </text:list-item>
              <text:list-item text:style-override="id1-3-2-2-1-85-2">
                <text:number>1.</text:number>
                <text:p text:style-name="al">Gedeputeerde Staten stellen binnen dertien weken na afloop van de zes aaneengesloten kalenderjaren waarvoor de subsidie is verstrekt, de subsidie ambtshalve vast, naar aanleiding van het door de subsidieontvanger in het zesde en laatste kalenderjaar ingediende betaalverzoek, bedoeld in artikel 3.11, onder g, en de verantwoording, bedoeld in artikel 3.11, onder h.</text:p>
              </text:list-item>
            </text:list>
            <text:p text:style-name="al"/>
            <text:list text:style-name="id1-3-2-2-1-87">
              <text:list-item text:style-override="id1-3-2-2-1-87-1">
                <text:number>2.</text:number>
                <text:p text:style-name="al">Het derde lid komt te luiden:</text:p>
              </text:list-item>
              <text:list-item text:style-override="id1-3-2-2-1-87-2">
                <text:number>3.</text:number>
                <text:p text:style-name="al">Het restant bedrag wordt binnen zes weken na afloop van de beslissing, bedoeld in het eerste of tweede lid, uitbetaald.</text:p>
              </text:list-item>
            </text:list>
            <text:p text:style-name="al"/>
            <text:p text:style-name="al">
            <text:span text:style-name="nadrukvet">Onderdeel N</text:span>
          </text:p>
            <text:p text:style-name="al"/>
            <text:p text:style-name="al">In de inhoudsopgave van bijlage 1 wordt de toevoeging (regionaal pakket Flevoland) bij natuurbeheertypen N17.05 en N17.06 vervangen door (m.i.v. 1-1-2017).</text:p>
            <text:p text:style-name="al"/>
            <text:p text:style-name="al">
            <text:span text:style-name="nadrukvet">Onderdeel O</text:span>
          </text:p>
            <text:p text:style-name="al"/>
            <text:p text:style-name="al">In bijlage 1 komt de afbakening van natuurbeheertype N17.02 als volgt te luiden: </text:p>
            <text:p text:style-name="al">1.2 Afbakening </text:p>
            <text:list text:style-name="id1-3-2-2-1-97">
              <text:list-item text:style-override="id1-3-2-2-1-97-1">
                <text:number>●</text:number>
                <text:p text:style-name="al">Droog hakhout wordt periodiek afgezet (vrijwel alle bomen) </text:p>
              </text:list-item>
              <text:list-item text:style-override="id1-3-2-2-1-97-2">
                <text:number>●</text:number>
                <text:p text:style-name="al">Het beheertype bestaat uit een perceel hakhout of middenbos van enige omvang op droge en vlakke gronden. Kenmerkend is de aanwezigheid van hakhoutstoven. Het bestaat uit boomsoorten zoals zomereik, beuk en winterlinde. De cyclus verschilt per vorm en boomsoort, maar meestal dient om de 10 tot 20 jaar gehakt te worden. Bij middenbos is een deel overstaanders die in een veel lagere cyclus gehakt worden.</text:p>
              </text:list-item>
            </text:list>
            <text:p text:style-name="al"/>
            <text:p text:style-name="al">
            <text:span text:style-name="nadrukvet">Onderdeel P</text:span>
          </text:p>
            <text:p text:style-name="al"/>
            <text:p text:style-name="al">In bijlage 1 vervalt bij de omschrijving van de beheertypen bij N17.05 en N17.06 de wordt toevoeging (regionaal pakket Flevoland) vervangen door (m.i.v. 1-1-2017)</text:p>
            <text:p text:style-name="al">Dit natuurtype omvat de volgende beheertypen:</text:p>
            <text:p text:style-name="al"/>
            <text:p text:style-name="al">
            <text:span text:style-name="nadrukvet">Onderdeel Q</text:span>
          </text:p>
            <text:p text:style-name="al"/>
            <text:p text:style-name="al">Bijlage 4 wordt vervangen door bijlage 3 en komt als volgt te luiden:</text:p>
            <text:p text:style-name="al">De koppeltabel zoals bedoeld in artikel 1.1, onderdeel f, is geplaatst op</text:p>
            <text:p text:style-name="al">
            <text:a xlink:href="http://www.portaalnatuurenlandschap.nl" xlink:type="simple"> http://www.portaalnatuurenlandschap.nl.</text:a>
          </text:p>
          </text:section>
          <text:section text:name="artikel_id1-3-2-2-2" text:style-name="artikel">
            <text:p text:style-name="artikel_kop_titel"><text:span text:style-name="artikel_kop_label">ARTIKEL</text:span> <text:span text:style-name="artikel_kop_nr">ll </text:span> </text:p>
            <text:p text:style-name="al">
            <text:span text:style-name="nadrukvet">Onderdeel A</text:span>
          </text:p>
            <text:p text:style-name="al">In bijlage 1 vervallen de natuurbeheertypen N16.01 en N16.02. </text:p>
            <text:p text:style-name="al">In bijlage 1 worden de natuurbeheertypen N16.03 en N16.04 toegevoegd.</text:p>
            <text:p text:style-name="al"/>
          </text:section>
          <text:section text:name="artikel_id1-3-2-2-3" text:style-name="artikel">
            <text:p text:style-name="artikel_kop_titel"><text:span text:style-name="artikel_kop_label">ARTIKEL</text:span> <text:span text:style-name="artikel_kop_nr">lll </text:span> </text:p>
            <text:p text:style-name="al">Artikel I treedt in werking met ingang van de dag na datum van uitgifte in het provinciaal blad waarin zij is geplaatst. Artikel II treedt in werking op 1-1 2018.</text:p>
            <text:p text:style-name="al"/>
          </text:section>
        </text:section>
        <text:section text:name="regeling-sluiting_id1-3-2-3" text:style-name="regeling-sluiting">
          <text:section text:name="slotformulering_id1-3-2-3-1" text:style-name="slotformulering">
            <text:p text:style-name="al">Aldus vastgesteld In de vergadering van Gedeputeerde Staten van 12 september,</text:p>
            <text:p text:style-name="al"/>
            <text:p text:style-name="al">Gedeputeerde Staten van Flevoland,</text:p>
            <text:p text:style-name="al">de secretaris, </text:p>
            <text:p text:style-name="al">de voorzitter</text:p>
            <text:p text:style-name="al"/>
          </text:section>
          <text:section text:name="ondertekening_id1-3-2-3-2"/>
        </text:section>
        <text:section text:name="bijlage_id1-3-2-4" text:style-name="bijlage">
          <text:p text:style-name="bijlage_top"/>
          <text:p text:style-name="hoofdstuk_kop">
            <text:span text:style-name="nadrukvet">TOELICHTING</text:span>
          </text:p>
          <text:p text:style-name="al"/>
          <text:p text:style-name="al">
          <text:span text:style-name="nadrukvet">ARTIKEL l</text:span>
        </text:p>
          <text:p text:style-name="al"/>
          <text:p text:style-name="al">B (artikel 1.9)</text:p>
          <text:p text:style-name="al">Dit artikel bevat de aangepaste weigeringsgrond uit het vervallen artikel 3.3. De opsomming is veralgemeniseerd. Daarnaast is de weigeringsgrond naar het algemene deel verplaatst, aangezien ook voor subsidies in het natuurbeheer geldt dat voor subsidieverlening geen plaats is indien op een terrein nog een verlening voor natuurbeheer loopt.</text:p>
          <text:p text:style-name="al"/>
          <text:p text:style-name="al">D en E (artikel 2.4, 2.5)</text:p>
          <text:p text:style-name="al">De hoogte van de subsidie voor het openstellen van natuurterreinen voor het publiek wordt op een andere wijze berekend. De tekst van de verordening is hierop aangepast. wijzigingen in de voorwaar.</text:p>
          <text:p text:style-name="al"/>
          <text:p text:style-name="al">I (artikel 3.11)</text:p>
          <text:p text:style-name="al">Bij deze wijzing draait het om enkele technische aanpassingen die noodzakelijk zijn om de SVNL’16 te laten stroken met artikel 14bis van Verordening 809/2014 en met het daaruit voortvloeiende controle- en handhavingsregime.</text:p>
          <text:p text:style-name="al"/>
          <text:p text:style-name="al">
          <text:span text:style-name="nadrukcur">onderdelen d en e</text:span>
        </text:p>
          <text:p text:style-name="al">Uit onderdeel d volgt dat zowel wijzigingen van activiteiten op perceelsniveau die gedurende het kalenderjaar optreden (onderdeel d) als wijzigingen bestaande uit het toevoegen van percelen met de daarbij horende uit te voeren beheeractiviteit (onderdeel e) uiterlijk veertien dagen voorafgaand aan het ingaan van de wijziging moeten worden gemeld aan Gedeputeerde Staten. De wijzigingen van activiteiten op perceelsniveau die gedurende het kalenderjaar optreden, kunnen tot uiterlijk 30 september van het lopende beheerjaar worden doorgevoerd. De uiterste termijn om de wijzigingen bedoeld in onderdeel e door te geven ligt eerder: uiterlijk op de laatste dag waarop de Gecombineerde data inwinning kan worden ingedien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183</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83</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83</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 Subsidieverordening Natuur- en Landschapsbeheer Flevoland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2</meta:user-defined>
    <meta:user-defined meta:name="OVERHEIDop.publicationIssue">4183</meta:user-defined>
    <meta:user-defined meta:name="OVERHEIDop.PrbID/DC.identifier">prb-2017-4183</meta:user-defined>
    <meta:user-defined meta:name="OVERHEID.TaxonomieBeleidsagenda/OVERHEID.category">Migratie en integratie | Organisatie en beleid</meta:user-defined>
    <meta:user-defined meta:name="OVERHEID.TaxonomieBeleidsagenda/OVERHEID.category">Natuur en milieu | Organisatie en beleid</meta:user-defined>
    <meta:user-defined meta:name="OVERHEID.Provincie/DC.spatial">Flevoland</meta:user-defined>
    <meta:user-defined meta:name="DC.source">art. 105 Pw;</meta:user-defined>
    <meta:user-defined meta:name="DC.source">art. 143 Pw;</meta:user-defined>
    <meta:user-defined meta:name="DC.source">art. 145 Pw;</meta:user-defined>
    <meta:user-defined meta:name="DC.source">artikel 136 van de Provinciewet;1.0:c:BWBR0005645&amp;artikel=136&amp;g=2017-07-01</meta:user-defined>
    <meta:user-defined meta:name="OVERHEIDop.referentienummer">2095835</meta:user-defined>
    <meta:user-defined meta:name="DCTERMS.alternative">Subsidieverordening natuur- en landschapsbeheer Flevoland 2016</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7-09-23</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op.betreftRegeling">CVDR369197_5</meta:user-defined>
    <meta:user-defined meta:name="OVERHEIDop.externeBijlage">Bijlage 1|exb-2017-42069</meta:user-defined>
    <meta:user-defined meta:name="OVERHEIDop.externeBijlage">Bijlage 2|exb-2017-42070</meta:user-defined>
    <meta:user-defined meta:name="OVERHEIDop.externeBijlage">Bijlage 3|exb-2017-42071</meta:user-defined>
    <meta:user-defined meta:name="OVERHEIDop.versieInformatie"/>
  </office:meta>
</office:document-meta>
</file>