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tterloseweg 48 en 50 te Weker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vergunning ingevolge de Wet Natuurbescherming hebben ontvangen voor het wijzigen van een legpluimvee- en melkrundveehouderij aan de Otterloseweg 48 en 50, 6733 AN Wekerom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0579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7-000579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179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17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17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Otterloseweg 48 en 50 te Wekero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4179</meta:user-defined>
    <meta:user-defined meta:name="OVERHEIDop.PrbID/DC.identifier">prb-2017-417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33AN 50</meta:user-defined>
    <meta:user-defined meta:name="OVERHEIDop.woonplaats">Wekerom</meta:user-defined>
    <meta:user-defined meta:name="OVERHEIDop.straatnaam">Otterlo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42020</meta:user-defined>
    <meta:user-defined meta:name="OVERHEIDop.externeBijlage">AERIUS berekening|exb-2017-42021</meta:user-defined>
    <meta:user-defined meta:name="OVERHEID.EPSG28992/DC.spatial">178305 457923</meta:user-defined>
    <meta:user-defined meta:name="OVERHEIDop.versieInformatie"/>
  </office:meta>
</office:document-meta>
</file>