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subsidieplafond Subsidieregeling Wurkje foar Fryslân, Paragraaf 7.4 Renovatie bestaande koopwoningen tot Nul op de Meter 2016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de provincie Fryslân hebben op 19 september 2017 voor de Subsidieregeling Wurkje foar Fryslân, Paragraaf 7.4 Renovatie bestaande koopwoningen tot Nul op de Meter 2016-2018 het volgende vastgesteld: </text:p>
            <text:p text:style-name="al"/>
            <text:list text:style-name="id1-3-2-2-1-4">
              <text:list-item text:style-override="id1-3-2-2-1-4-1">
                <text:number>•</text:number>
                <text:p text:style-name="al">het subsidieplafond voor deze paragraaf is vastgesteld op: € 250.000,00;</text:p>
              </text:list-item>
              <text:list-item text:style-override="id1-3-2-2-1-4-2">
                <text:number>•</text:number>
                <text:p text:style-name="al">het hiervoor vermelde subsidieplafond geldt voor aanvragen die zijn ontvangen in het tijdvak 2 oktober 2017 tot en met 31 december 2018.</text:p>
              </text:list-item>
              <text:list-item text:style-override="id1-3-2-2-1-4-3">
                <text:number>•</text:number>
                <text:p text:style-name="al">de verdeling van de beschikbare middelen vindt plaats overeenkomstig het bepaalde in artikel 7.4.12 van de Subsidieregeling Wurkje foar Fryslân.</text:p>
              </text:list-item>
            </text:list>
            <text:p text:style-name="al"/>
            <text:p text:style-name="al">Nadere details over de subsidieregeling zijn te vinden op de website www.snn.eu/subsidies/particulieren/ </text:p>
            <text:p text:style-name="al">Op deze website staan ook een link naar de volledige tekst van de regeling, het aanvraagformulier en informatie over de aanvraagprocedur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19 september 2017. </text:span></text:p>
            <text:p><text:span text:style-name="functie">Voorzitter drs. A.A.M. Brok</text:span></text:p>
            <text:p><text:span text:style-name="functie">Secretaris dr. W.J. van Elsack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177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17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17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subsidieplafond Subsidieregeling Wurkje foar Fryslân, Paragraaf 7.4 Renovatie bestaande koopwoningen tot Nul op de Meter 2016-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4177</meta:user-defined>
    <meta:user-defined meta:name="OVERHEIDop.PrbID/DC.identifier">prb-2017-4177</meta:user-defined>
    <meta:user-defined meta:name="OVERHEID.TaxonomieBeleidsagenda/OVERHEID.category">Financiën | Organisatie en beleid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Provincie/DC.spatial">Fryslân</meta:user-defined>
    <meta:user-defined meta:name="OVERHEIDop.referentienummer">1446569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versieInformatie"/>
  </office:meta>
</office:document-meta>
</file>