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vezathe De Kamp, Peppelendijk 8-10 t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ontheffing ingevolge de Wet natuurbescherming hebben ontvangen voor Havezathe “De Kamp” aan Peppelendijk 8 – 10 te Neede .</text:p>
            <text:p text:style-name="common-al"/>
            <text:p text:style-name="common-al">Gedeputeerde Staten van Gelderland hebben het voornemen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487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4878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7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17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17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avezathe De Kamp, Peppelendijk 8-10 te Ne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4174</meta:user-defined>
    <meta:user-defined meta:name="OVERHEIDop.PrbID/DC.identifier">prb-2017-417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61LA 8</meta:user-defined>
    <meta:user-defined meta:name="OVERHEIDop.woonplaats">Neede</meta:user-defined>
    <meta:user-defined meta:name="OVERHEIDop.straatnaam">Peppelen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41998</meta:user-defined>
    <meta:user-defined meta:name="OVERHEID.EPSG28992/DC.spatial">238529 460625</meta:user-defined>
    <meta:user-defined meta:name="OVERHEIDop.versieInformatie"/>
  </office:meta>
</office:document-meta>
</file>