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18 (dijkverbetering) Abcoude  UT073600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net</text:p>
            <text:p text:style-name="common-al">Locatie                   Winkeldijk Noord 18 te Abcoude  (UT07360067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7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nkeldijk 18 (dijkverbetering) Abcoude  UT07360067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72</meta:user-defined>
    <meta:user-defined meta:name="OVERHEIDop.PrbID/DC.identifier">prb-2017-41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L 18</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509 474122</meta:user-defined>
    <meta:user-defined meta:name="OVERHEIDop.versieInformatie"/>
  </office:meta>
</office:document-meta>
</file>