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Evaluatie slootdemping 38az0221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Nesse Tiendweg gedempte sloot(dempingsnummer38az02210) is besloten dat wordt ingestemd met de uitgevoerde sanering en het behaalde saneringsresultaat zoals verwoord in het evaluatieverslag en wordt ingestemd met het nazorgplan.</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183850.</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21 september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7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7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7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Evaluatie slootdemping 38az0221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2</meta:user-defined>
    <meta:user-defined meta:name="OVERHEIDop.publicationIssue">4170</meta:user-defined>
    <meta:user-defined meta:name="OVERHEIDop.PrbID/DC.identifier">prb-2017-417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3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862.68 441789.21</meta:user-defined>
    <meta:user-defined meta:name="OVERHEIDop.versieInformatie"/>
  </office:meta>
</office:document-meta>
</file>